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Verordening op de heffing en de invordering van afvalstoffenheffing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17’ en paragraaf 4.1 van de programmabegroting 2017 (paragraaf lokale heffingen);</text:p>
            <text:p text:style-name="al">- gelet op artikel 15.33 van de Wet Milieubeheer;</text:p>
            <text:p text:style-name="al">- gezien het positieve advies van de commissie Algemeen Bestuurlijke Zaken en Middelen van 6 december 2016;</text:p>
            <text:p text:style-name="al">besluit:</text:p>
            <text:p text:style-name="al">de verordening op de heffing en de invordering van afvalstoffenheffing 2017 (Verordening afvalstoffenheffing Rijssen-Holt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12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7-5">
                <text:number>4.</text:number>
                <text:p text:style-name="al">De leden 2 en 3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2 gelijke termijnen waarvan de 1e vervalt op de laatste dag van de maand volgend op de maand die in de dagtekening van het aanslagbiljet is vermeld en de 2e 1 maand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Kwijtschelding als bedoeld in artikel 26 van de Invorderingswet 1990 wordt niet verleend voor een extra container bestemd voor de overige huishoudelijke afvalstoffen, zoals bedoeld in artikel 1.1.3.1 van 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Rijssen-Holten 2016” van 17 december 2015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Rijssen-Holten 2017”.</text:p>
            <text:p text:style-name="al"/>
          </text:section>
        </text:section>
        <text:section text:name="regeling-sluiting_id1-3-2-3" text:style-name="regeling-sluiting">
          <text:section text:name="ondertekening_id1-3-2-3-1">
            <text:p><text:span text:style-name="functie">besluit genomen in de openbare vergadering van de raad van Rijssen-Holten op 22 december 2016</text:span></text:p>
            <text:p><text:span text:style-name="functie">drs. G.H. Veerman, A.C. Hofland</text:span></text:p>
            <text:p><text:span text:style-name="functie">griffier, voorzitter</text:span></text:p>
          </text:section>
        </text:section>
        <text:section text:name="nota-toelichting_id1-3-2-4" text:style-name="nota-toelichting">
          <text:p text:style-name="kop_level0"><text:span text:style-name="label"/> <text:span text:style-name="nr"/> Tarieventabel behorende bij de “Verordening afvalstoffenheffing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Hoofdstuk 1. Maatstaven en jaarlijkse tarieven afvalstoffenheffin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1 persoon wordt de belasting als bedoeld in onderdeel 1.1.1 verminderd met</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bestemd voor de overige huishoudelijke afvalstoffen, </text:p>
                  <text:p text:style-name="table_al">per extra container met</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bestemd voor groente-, fruit- en tuinafval, </text:p>
                  <text:p text:style-name="table_al">per extra container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container, bestemd voor Plastic, Metalen en Drankkartons,</text:p>
                  <text:p text:style-name="table_al">per extra container met</text:p>
                </table:table-cell>
                <table:table-cell table:style-name="entry" table:number-rows-spanned="1" table:number-columns-spanned="1">
                  <text:p text:style-name="table_al">€ 0,00</text:p>
                </table:table-cell>
              </table:table-row>
            </table:table>
            <text:p text:style-name="table_bottom"/>
          </text:section>
          <text:p text:style-name="al">Behoort bij raadsbesluit van 22 december 2016</text:p>
          <text:p text:style-name="al">De griffier van de gemeente Rijssen-Holten</text:p>
          <text:p text:style-name="al">drs. G.H. Veerman</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812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2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2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29</meta:user-defined>
    <meta:user-defined meta:name="OVERHEIDop.GmbID/DC.identifier">gmb-2016-188129</meta:user-defined>
    <meta:user-defined meta:name="OVERHEID.TaxonomieBeleidsagenda/OVERHEID.category">Financiën | Organisatie en beleid</meta:user-defined>
    <meta:user-defined meta:name="OVERHEID.Gemeente/DC.spatial">Rijssen-Holten</meta:user-defined>
    <meta:user-defined meta:name="DC.source">art. 15.33 MB;1.0:c:BWBR0003245&amp;artikel=15.33&amp;g=2016-07-01</meta:user-defined>
    <meta:user-defined meta:name="OVERHEIDop.referentienummer">2016-0087</meta:user-defined>
    <meta:user-defined meta:name="DCTERMS.alternative">Verordening afvalstoffenheff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3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112_1</meta:user-defined>
    <meta:user-defined meta:name="OVERHEIDop.versieInformatie"/>
  </office:meta>
</office:document-meta>
</file>