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3-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 november 2016;</text:p>
          </text:section>
          <text:section text:name="afkondiging_id1-3-2-1-2" text:style-name="afkondiging">
            <text:p text:style-name="afkondiging_top"/>
            <text:p text:style-name="al">
            <text:span text:style-name="nadrukvet">besluit:</text:span>
          </text:p>
            <text:p text:style-name="al">vast te stellen de: </text:p>
            <text:p text:style-name="al">Verordening tot wijziging van de ‘Verordening op de heffing en invordering van toeristenbelasting 2013-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lid a en b Belastingtarief wordt gewijzigd in: </text:p>
            <text:p text:style-name="al"/>
            <text:p text:style-name="al">
            <text:span text:style-name="nadrukvet">Artikel 7 Belastingtarief</text:span>
          </text:p>
            <text:list text:style-name="id1-3-2-2-1-5">
              <text:list-item text:style-override="id1-3-2-2-1-5-1">
                <text:number>a.</text:number>
                <text:p text:style-name="al">Het tarief bedraagt per persoon per overnachting in/op:</text:p>
                <text:p text:style-name="al"> een hotel of motel en educatieve instellingen, trainings- of vormingscentra waar wordt verbleven vanwege een opleiding, training of vorming € 1,85</text:p>
              </text:list-item>
              <text:list-item text:style-override="id1-3-2-2-1-5-2">
                <text:number>b.</text:number>
                <text:p text:style-name="al">Het tarief bedraagt per persoon per overnachting in/op: </text:p>
                <text:p text:style-name="al">kampeermiddelen, kampeerterreinen, vaste standplaatsen, volgtijdige standplaatsen, particulieren en niet-beroepsmatig verhuurde ruimten € 1,60</text:p>
              </text:list-item>
              <text:list-item text:style-override="id1-3-2-2-1-5-3">
                <text:number>c.</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1-5-3-3">
                  <text:list-item text:style-override="id1-3-2-2-1-5-3-3-1">
                    <text:number>–</text:number>
                    <text:p text:style-name="al">ingeval het aantal slaapplaatsen drie of minder bedraagt € 240,00</text:p>
                  </text:list-item>
                  <text:list-item text:style-override="id1-3-2-2-1-5-3-3-2">
                    <text:number>–</text:number>
                    <text:p text:style-name="al">ingeval het aantal slaapplaatsen meer dan drie bedraagt € 36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15, lid 3 en 4 Inwerkingtreding en citeertitel wordt gewijzigd in: </text:p>
            <text:p text:style-name="al"/>
            <text:p text:style-name="al">
            <text:span text:style-name="nadrukvet">Artikel 15 Inwerkingtreding en citeertitel</text:span>
          </text:p>
            <text:list text:style-name="id1-3-2-2-2-5">
              <text:list-item text:style-override="id1-3-2-2-2-5">
                <text:number> 3. </text:number>
                <text:p text:style-name="al">De datum van ingang van de heffing is 1 januari 2017.</text:p>
              </text:list-item>
              <text:list-item text:style-override="id1-3-2-2-2-6">
                <text:number> 4. </text:number>
                <text:p text:style-name="al">Deze verordening kan worden aangehaald als ‘Verordening Toeristenbelasting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7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2 december 2016. </text:span>
          </text:p>
          </text:section>
          <text:section text:name="ondertekening_id1-3-2-3-2">
            <text:p><text:span text:style-name="functie">de raadsgriffier,</text:span></text:p>
            <text:p><text:span text:style-name="ondertekening_naam">
            <text:span text:style-name="achternaam">Mw. K.I. Goossens </text:span>
          </text:span></text:p>
          </text:section>
          <text:section text:name="ondertekening_id1-3-2-3-3">
            <text:p><text:span text:style-name="functie">de voorzitter,</text:span></text:p>
            <text:p><text:span text:style-name="ondertekening_naam">
            <text:span text:style-name="achternaam">R.J. van de Mort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1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3-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24</meta:user-defined>
    <meta:user-defined meta:name="OVERHEIDop.GmbID/DC.identifier">gmb-2016-188124</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