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bijgebouw</text:p>
            <text:p text:style-name="common-al">Datum verzending: 27-12-2016</text:p>
            <text:p text:style-name="common-al">Wabonummer: D16/0140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81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23</meta:user-defined>
    <meta:user-defined meta:name="OVERHEIDop.GmbID/DC.identifier">gmb-2016-188123</meta:user-defined>
    <meta:user-defined meta:name="OVERHEID.TaxonomieBeleidsagenda/OVERHEID.category">Ruimte en infrastructuur | Organisatie en beleid</meta:user-defined>
    <meta:user-defined meta:name="OVERHEIDop.referentienummer">D16/014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