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 het kader van de Algemene wet Bestuursrecht, jaarlijkse paaskermis, 12 april t/m 17 april 2017, parkeerterrein bij Winkelcentum Koningshoek, zijde Hoogvliet, Maassluis</text:p>
      <text:section text:name="zakelijke-mededeling_id1-3-2" text:style-name="zakelijke-mededeling">
        <text:section text:name="zakelijke-mededeling-tekst_id1-3-2-1" text:style-name="zakelijke-mededeling-tekst">
          <text:section text:name="tekst_id1-3-2-1-1" text:style-name="tekst">
            <text:p text:style-name="common-al">Maassluis, 27 december 2016</text:p>
            <text:p text:style-name="common-al"/>
            <text:p text:style-name="common-al">
            <text:span text:style-name="nadrukvet">
              <text:span text:style-name="nadrukvet">Bekendmaking</text:span>
            </text:span>
          </text:p>
            <text:p text:style-name="common-al">In het kader van de Algemene wet Bestuursrecht maken burgemeester en wethouders bekend dat zij een vergunningaanvraag hebben ontvangen van de heer Van Eijk voor het houden van de jaarlijkse paaskermis van 12 april t/m 17 april 2017 op het parkeerterrein bij Winkelcentum Koningshoek, zijde Hoogvliet.</text:p>
            <text:p text:style-name="common-al"/>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881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 het kader van de Algemene wet Bestuursrecht, jaarlijkse paaskermis, 12 april t/m 17 april 2017, parkeerterrein bij Winkelcentum Koningshoek, zijde Hoogvliet,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21</meta:user-defined>
    <meta:user-defined meta:name="OVERHEIDop.GmbID/DC.identifier">gmb-2016-18812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meta:user-defined>
    <meta:user-defined meta:name="OVERHEIDop.woonplaats">Maassluis</meta:user-defined>
    <meta:user-defined meta:name="OVERHEIDop.straatnaam">Koningshoek</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018 438382</meta:user-defined>
    <meta:user-defined meta:name="OVERHEIDop.versieInformatie"/>
  </office:meta>
</office:document-meta>
</file>