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rel-column-width="9*"/>
    </style:style>
    <style:style style:family="table-column" style:parent-style-name="colspec" style:name="id1-3-2-2-11-7-1-2">
      <style:table-column-properties style:rel-column-width="60*"/>
    </style:style>
    <style:style style:family="table-column" style:parent-style-name="colspec" style:name="id1-3-2-2-11-7-1-3">
      <style:table-column-properties style:rel-column-width="8*"/>
    </style: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7-1-1">
      <style:table-column-properties style:rel-column-width="12*"/>
    </style:style>
    <style:style style:family="table-column" style:parent-style-name="colspec" style:name="id1-3-2-2-13-7-1-2">
      <style:table-column-properties style:rel-column-width="86*"/>
    </style:style>
    <style:style style:family="table-column" style:parent-style-name="colspec" style:name="id1-3-2-2-13-7-1-3">
      <style:table-column-properties style:rel-column-width="11*"/>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52*"/>
    </style:style>
    <style:style style:family="table-column" style:parent-style-name="colspec" style:name="id1-3-2-4-7-1-3">
      <style:table-column-properties style:rel-column-width="20*"/>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52*"/>
    </style:style>
    <style:style style:family="table-column" style:parent-style-name="colspec" style:name="id1-3-2-4-9-1-3">
      <style:table-column-properties style:rel-column-width="25*"/>
    </style:style>
  </office:automatic-styles>
  <office:body>
    <office:text>
      <text:p text:style-name="new_page_staatscourant"/>
      <text:p text:style-name="single-kop-titel">Legesverordening gemeente Gennep</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 </text:span>
          </text:p>
            <text:p text:style-name="al"/>
            <text:p text:style-name="al">gelet op het besluit van burgemeester en wethouders van Gennep d.d. 15 november 2016</text:p>
            <text:p text:style-name="al"/>
            <text:p text:style-name="al">gelet op de artikelen 156, eerste en tweede lid,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gemeente Gennep (Legesverordening gemeente Genne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oor het kadaster en de openbare registers door ambtenaren in de uitoefening van hun functie;</text:p>
              </text:list-item>
              <text:list-item text:style-override="id1-3-2-2-4-3-2">
                <text:number>b.</text:number>
                <text:p text:style-name="al">het in behandeling nemen van een aanvraag als bedoeld in onderdeel 1.16.2.6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text:p>
                    <text:list text:style-name="id1-3-2-2-7-2-1-3-2-3">
                      <text:list-item text:style-override="id1-3-2-2-7-2-1-3-2-3-1">
                        <text:number>1.</text:number>
                        <text:p text:style-name="al">per post, binnen vier weken na de dagtekening van de kennisgeving;</text:p>
                      </text:list-item>
                      <text:list-item text:style-override="id1-3-2-2-7-2-1-3-2-3-2">
                        <text:number>2.</text:number>
                        <text:p text:style-name="al">langs elektronische weg, onverwijld.</text:p>
                      </text:list-item>
                    </text:list>
                  </text:list-item>
                </text:list>
              </text:list-item>
            </text:list>
            <text:list text:style-name="id1-3-2-2-7-3">
              <text:list-item text:style-override="id1-3-2-2-7-3-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ervan in het Staatsblad of de Staatscourant en het de volgende hoofdstukken of onderdelen van titel 1 van de tarieventabel betreft:</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papieren verstrekking uit de basisregistratie personen);</text:p>
                  </text:list-item>
                  <text:list-item text:style-override="id1-3-2-2-9-3-2-3-5">
                    <text:number>5.</text:number>
                    <text:p text:style-name="al">hoofdstuk 6 (verstrekkingen op grond van de Wet bescherming persoonsgegevens);</text:p>
                  </text:list-item>
                  <text:list-item text:style-override="id1-3-2-2-9-3-2-3-6">
                    <text:number>6.</text:number>
                    <text:p text:style-name="al">onderdeel 1.9.1 (verklaring omtrent het gedrag);</text:p>
                  </text:list-item>
                  <text:list-item text:style-override="id1-3-2-2-9-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Overgangs- en slotbepalingen</text:p>
            <text:list text:style-name="id1-3-2-2-11-2">
              <text:list-item text:style-override="id1-3-2-2-11-2-1">
                <text:number>1.</text:number>
                <text:p text:style-name="al">De ‘Legesverordening gemeente Gennep’ van 7 december 2015 (190104) wordt ingetrokken met ingang van de in artikel 12, der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artikel 2 vervangen door:</text:p>
              </text:list-item>
            </text:list>
            <text:p text:style-name="al">
            <text:span text:style-name="nadrukvet">Artikel 2 Belastbaar feit</text:span>
          </text:p>
            <text:list text:style-name="id1-3-2-2-11-4">
              <text:list-item text:style-override="id1-3-2-2-11-4-1">
                <text:number>1.</text:number>
                <text:p text:style-name="al">Onder de naam ‘leges’ worden rechten geheven voor:</text:p>
                <text:list text:style-name="id1-3-2-2-11-4-1-3">
                  <text:list-item text:style-override="id1-3-2-2-11-4-1-3-1">
                    <text:number>a.</text:number>
                    <text:p text:style-name="al">het genot van door of vanwege het gemeentebestuur verstrekte diensten;</text:p>
                  </text:list-item>
                  <text:list-item text:style-override="id1-3-2-2-11-4-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11-6">
              <text:list-item text:style-override="id1-3-2-2-11-6-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 text:style-name="id1-3-2-2-11-6-1-3">
                  <text:list-item text:style-override="id1-3-2-2-11-6-1-3-1">
                    <text:number>4.</text:number>
                    <text:p text:style-name="al">Indien artikel 10.8, onderdeel B, van de Wet natuurbescherming in werking treedt, worden de onderdelen 2.3.13 en 2.3.14 van de bij deze verordening behorende tarieventabel vervangen door:</text:p>
                  </text:list-item>
                </text:list>
              </text:list-item>
            </text:list>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00.</text:p>
                  </table:table-cell>
                </table:table-row>
              </table:table>
              <text:p text:style-name="table_bottom"/>
            </text:section>
            <text:p text:style-name="al"/>
            <text:p text:style-name="al"/>
            <text:list text:style-name="id1-3-2-2-11-10">
              <text:list-item text:style-override="id1-3-2-2-11-10-1">
                <text:number>5.</text:number>
                <text:p text:style-name="al">Het op grond van het derde lid vervangen artikel en de op grond van het vierde lid vervangen onderdelen blijven van toepassing op de belastbare feiten die zich voor de in artikel 12, vierde lid, onder a, respectievelijk b, bedoelde datum van ingang van de heffing hebben voorgedaan.</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bekendmaking van de in onderdeel 2.1.1.2 van de bij deze verordening behorende tarieventabel genoemde regionale lijst geschiedt door terinzagelegging op het gemeentehuis.</text:p>
              </text:list-item>
              <text:list-item text:style-override="id1-3-2-2-12-2-3">
                <text:number>3.</text:number>
                <text:p text:style-name="al">De datum van ingang van de heffing is 1 januari 2017.</text:p>
              </text:list-item>
              <text:list-item text:style-override="id1-3-2-2-12-2-4">
                <text:number>4.</text:number>
                <text:p text:style-name="al">In afwijking van het derde lid is de datum van ingang van de heffing van:</text:p>
                <text:list text:style-name="id1-3-2-2-12-2-4-3">
                  <text:list-item text:style-override="id1-3-2-2-12-2-4-3-1">
                    <text:number>a.</text:number>
                    <text:p text:style-name="al">artikel 11, derde lid, het tijdstip waarop het in dat lid genoemde wetsvoorstel tot wet is of wordt verheven en artikel I van die wet in werking treedt.</text:p>
                  </text:list-item>
                  <text:list-item text:style-override="id1-3-2-2-12-2-4-3-2">
                    <text:number>b.</text:number>
                    <text:p text:style-name="al">artikel 11, vierde lid, het tijdstip waarop artikel 10.8, onderdeel B, van de Wet natuurbescherming in werking treed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Gennep”.</text:p>
            <text:p text:style-name="al"/>
            <text:p text:style-name="al"/>
            <text:p text:style-name="al"/>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2">
                    <text:p text:style-name="table_al">Tarieventabel behorende bij de Legesverordening gemeente Gennep (belastingjaar 2017; 2296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dracht omgevingsvergunning brandveil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ogere grenswaarde geluid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Extern advies / beoordeling 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de Europese Dienstenrichtlijn en niet vallend onder titel 2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le vermelde tarieven zijn in euro's, tenzij anders is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een registratie van een partnerschap of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stadhuis of gemeentehuis of op locatie tussen 08.30 uur en 16.30 uur, met uitzondering van maandag tussen 09.00 uur en 09.15 uur en donderdag tussen 10.00 uur en 11.00 uu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stadhuis of gemeentehuis of op locatie na 16.30 uur of op zaterdag of zondag</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nderdag in het stadhuis of gemeentehuis tussen 10.00 uur en 11.00 uu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de afgifte van een (duplicaat van een) donkerblauw of bordeauxrood trouwboekje of partnerschapsboekje van kunstl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de afgifte van een (duplicaat van een) wit trouwboekje of partnerschapsboekje van leder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getuigen vanuit de gemeente geldt een tarief per getuig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ij een huwelijksvoltrekking of bij een registratie van een partnerschap op het gemeentekantoor/stadhuis</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ij een huwelijksvoltrekking of bij een registratie van een partnerschap op een andere locatie dan het gemeentekantoor/stadhuis</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uur</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inclusief verkrijging van gegevens uit het Centraal Register Rijbewijzen</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en dit document niet of niet compleet kan worden overgelegd, wordt het tarief bedoeld in onderdeel 1.3.1 verhoogd m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elk daaraan besteed 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wijzen van opneming in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en behoeve van één persoo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en behoeve van één persoon, ingeval de aanvraag via het digitale loket plaatsvind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ten behoeve van één persoon in vier talen (Nederlands, Duits, Engels en Frans)</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een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groting en rek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volledig exemplaar van de programmabegroting, de productenraming en de beheersbegroting, met toelicht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productenramin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volledig exemplaar van de programmarekening met bijlag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uittreksel uit de onder de subonderdelen 1.7.1.1 tot en met 1.7.1.4 genoemde stukk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aads- en commissie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alle stukken behorende bij de raads- en commissievergadering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ij toezending van de stukken wordt het overeenkomstig onderdeel 1.7.2 berekende tarief verhoogd met de kosten van verzending, volgens vooraf verstrekte opga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ordeningen van de gemeente Genne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de Bouwverordening met toelichting</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de Bouwverordening zonder toelicht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ndere dan de onder subonderdeel 1.7.4.1 en subonderdeel 1.7.4.2 bedoelde verordeningen, per verordening</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aanvullingen op een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zage in bescheiden / overnemen van tek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in bescheiden betreffende een bestaand bouwwerk voor el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ouwvergunning of omgevingsvergunning voor bouwactiviteiten met eventuele tekening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wijziging van een bouwvergunning of omgevingsvergunning voor bouwactiviteiten met eventuele tekening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overnemen van tekeningen van de onder subonderdeel 1.8.1.1 en subonderdeel 1.8.1.2 genoemde bescheiden, per kopie op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2</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1</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A0</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fschrift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volledig ingekleurd exemplaar van de kaart van een structuur- of bestemmingsplan, per kaart</text:p>
                  </table:table-cell>
                  <table:table-cell table:style-name="entry" table:number-rows-spanned="1" table:number-columns-spanned="1">
                    <text:p text:style-name="table_al">€ 45,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ongekleurd exemplaar van de kaart van een structuur- of een bestemmingsplan, dan wel van kopieën daarvan, per kaart, tekening of kopie, op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1</text:p>
                  </table:table-cell>
                  <table:table-cell table:style-name="entry" table:number-rows-spanned="1" table:number-columns-spanned="1">
                    <text:p text:style-name="table_al">A4</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8.3.2.2</text:p>
                  </table:table-cell>
                  <table:table-cell table:style-name="entry" table:number-rows-spanned="1" table:number-columns-spanned="1">
                    <text:p text:style-name="table_al">A3</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8.3.2.3</text:p>
                  </table:table-cell>
                  <table:table-cell table:style-name="entry" table:number-rows-spanned="1" table:number-columns-spanned="1">
                    <text:p text:style-name="table_al">A2</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1.8.3.2.4</text:p>
                  </table:table-cell>
                  <table:table-cell table:style-name="entry" table:number-rows-spanned="1" table:number-columns-spanned="1">
                    <text:p text:style-name="table_al">A1</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8.3.2.5</text:p>
                  </table:table-cell>
                  <table:table-cell table:style-name="entry" table:number-rows-spanned="1" table:number-columns-spanned="1">
                    <text:p text:style-name="table_al">A0</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8.3.2.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de voorschriften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toelichting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niet mogelijk via het digitale lok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de hernieuwing van een huwelijksgelof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maandag tot en met vrijdag in het stadhuis of gemeentehuis of op locatie tussen 08.30 uur en 16.30 uu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maandag tot en met vrijdag in het stadhuis of gemeentehuis of op locatie na 16.30 uur of op zaterdag en zondag</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euringen in het (openbare) gemeentearchief, voor ieder daaraan besteed uu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fotokopie of scan van of een uittreksel uit een in het gemeentearchief berustend stuk: het bedrag van de voorafgaand aan het in behandeling nemen van de aanvraag aan de aanvrager meegedeelde kosten, blijkend uit een begroting die namens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archiefbescheiden, per transactie van maximaal 10 kilo bescheid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de verpakkings- en verzendkosten (heen en terug) en exclusief de premies voor de verzekering, die voor rekening van de lener komen. Waarbij dit bedrag voorafgaand aan het in behandeling nemen van de aanvraag blijkt uit een begroting en aan de aanvrager is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wijzigen van een in onderdeel 1.11.1 bedoelde ontheffing</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nsspelautomaat waarvoor de vergunning gel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langer dan vier jaar of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nsspelautomaat waarvoor de vergunning gel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subonderdelen 1.12.1.1 en 1.12.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2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per strekkende meter sleuf verhoogd me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lsmede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per vierkante meter sleuf in een klinkerbestrat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per vierkante meter sleuf in een tegelbestrat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per strekkende meter trottoirband</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13.1.2.4</text:p>
                  </table:table-cell>
                  <table:table-cell table:style-name="entry" table:number-rows-spanned="1" table:number-columns-spanned="1">
                    <text:p text:style-name="table_al">per strekkende meter opsluitband, koprolband</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13.1.2.5</text:p>
                  </table:table-cell>
                  <table:table-cell table:style-name="entry" table:number-rows-spanned="1" table:number-columns-spanned="1">
                    <text:p text:style-name="table_al">per berm / gazon met een oppervlakte kleiner dan 50 m²</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3.1.2.6</text:p>
                  </table:table-cell>
                  <table:table-cell table:style-name="entry" table:number-rows-spanned="1" table:number-columns-spanned="1">
                    <text:p text:style-name="table_al">per berm / gazon met een oppervlakte groter dan of gelijk aan 50 m², per vierkante me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vereenkomstig onderdeel 1.13.1 bereken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hiervoor bedoel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gen van een reeds toegekende ontheffing als bedoeld in artikel 87 van het Reglement verkeersregels en verkeerstekens 1990 (RVV 199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omzetten van het kenteken van een reeds toegekende ontheffing als bedoeld in artikel 87 van het Reglement verkeersregels en verkeerstekens 1990 (RVV 199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lengen van een reeds toegekende ontheffing als bedoeld in artikel 9.1 van de Regeling voertuig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omzetten van het kenteken van een reeds toegekende ontheffing als bedoeld in artikel 9.1 van de Regeling voertuig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tot het verkrijgen van een duplicaat gehandicaptenparkeerkaart als bedoeld in artikel 52 van het Besluit administratieve bepalingen inzake het wegverkeer (BABW)</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en 1.15.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geld ook als het gaat om een heel van huurwoningen bestemd voor sloop of renovan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als bedoeld in artikel 5:18 van de Algemene Plaatselijke Verordening gemeente Gennep (standplaatsvergunning voor meer dan één dag maar maximaal 1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en van een incidentele standplaats/vierdaagse standplaats als bedoeld in artikel 5:18 van de Algemene Plaatselijke Verordening gemeente Gennep (standplaatsvergunning voor maximaal 1 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lenen van een ontheffing als bedoeld in artikel 5:34, vierde lid, van de Algemene Plaatselijke Verordening gemeente Gennep (ontheffing stookverbod)</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lenen van een ontheffing als bedoeld in artikel 4:5, tweede lid, van de Algemene Plaatselijke Verordening gemeente Gennep (overige geluidhinde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overeenkomstig subonderdeel 1.16.1.4 berekende bedrag wordt verhoogd met het bedrag van de voorafgaand aan het in behandeling nemen van de aanvraag aan de aanvrager meegedeelde externe advieskosten, blijkend uit een begroting die ter zak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werkelijke advieskosten minder bedragen dan het aan de hand van in subonderdeel 1.16.2 bedoelde begroting geraamde bedrag, wordt voor het verschil teruggaaf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kaarten, tekeningen, lichtdrukken, scans al dan niet behorend bij de in de subonderdelen 1.16.4.1 en 1.16.4.2 genoemde stukken, voor zover daarvoor niet elders in deze tabel of in een andere wettelijke regeling een tarief is opgenomen, per kaart, tekening of lichtdruk op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3.1</text:p>
                  </table:table-cell>
                  <table:table-cell table:style-name="entry" table:number-rows-spanned="1" table:number-columns-spanned="1">
                    <text:p text:style-name="table_al">A4</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6.4.3.2</text:p>
                  </table:table-cell>
                  <table:table-cell table:style-name="entry" table:number-rows-spanned="1" table:number-columns-spanned="1">
                    <text:p text:style-name="table_al">A3</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6.4.3.3</text:p>
                  </table:table-cell>
                  <table:table-cell table:style-name="entry" table:number-rows-spanned="1" table:number-columns-spanned="1">
                    <text:p text:style-name="table_al">A2</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6.4.3.4</text:p>
                  </table:table-cell>
                  <table:table-cell table:style-name="entry" table:number-rows-spanned="1" table:number-columns-spanned="1">
                    <text:p text:style-name="table_al">A1</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6.4.3.5</text:p>
                  </table:table-cell>
                  <table:table-cell table:style-name="entry" table:number-rows-spanned="1" table:number-columns-spanned="1">
                    <text:p text:style-name="table_al">A0</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6.4.3.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digitaal kaartmateriaal, dat niet afkomstig is van het kadaster en/of de Grootschalige Basiskaart Nederland (Lim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4.1</text:p>
                  </table:table-cell>
                  <table:table-cell table:style-name="entry" table:number-rows-spanned="1" table:number-columns-spanned="1">
                    <text:p text:style-name="table_al">de tarieven per formaat zoals opgenomen in de onderdelen 1.16.4.3.1 tot en met 1.16.4.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4.2</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aan de aanvraag 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een A4-plot van een luchtfoto</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de gegevens als bedoeld in deze tarieventabel worden verstrekt met behulp van alternatieve media, dan wordt het tarief verhoogd met de kosten van de gegevensdrager, volgens vooraf verstrekte opga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door de aanvrager opgegeven bouwkosten niet in overeenstemming zijn met de normale marktwaarde of indien de aanvrager in gebreke is gebleven bij de aanvraag een behoorlijke opgave of raming te overleggen, worden de bouwkosten vastgesteld aan de hand van de bij deze tarieventabel behorende bijlage 1 (gebaseerd op “basisbedragen gebouwen 2016 van het Nederlandse Bouwkosten Instituut”) als zodanig gewaarmerkte tabel “normatieve bouwkosten 2017 gemeente Gennep”,  en worden de leges naar de uitkomst daarva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het in behandeling nemen van een aanvraag als bedoeld in hoofdstuk 2, hoofdstuk 3 en hoofdstuk 8 wordt mede begrepen een eerste schriftelijke dan wel elektronische, al dan niet ambtelijke, inhoudelijke dan wel op ontvankelijkheid gerichte reactie aan de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aststellen van een bestemmingspl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wijzigen van het bestemmingsplan door het colleg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omgevingsvergunning voor een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een omgevingsvergunning voor het gebruik van gronden of bouwwerken in strijd met het bestemmingsplan of de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met toepassing van de in het bestemmingsplan of de beheersverordening opgenomen regels inzake afwijk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 de bij algemene maatregel van bestuur aangewezen geval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de activiteit niet in strijd is met een goede ruimtelijke ordening en de motivering van het besluit een goede ruimtelijke onderbouwing bev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de activiteit niet in strijd is met een goede ruimtelijke ordening en betrekking heeft op een bepaalde termij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ctiviteit in strijd is met het exploitatieplan, met toepassing van de daarin opgenomen regels inzake afwijk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ctiviteit in strijd is met bij of krachtens provinciale verordening gestelde regel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ctiviteit in strijd is met bij of krachtens algemene maatregel van bestuur gestelde regel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om een omgevingsvergunning voor een aanlegactiviteit als bedoeld in artikel 2.1, eerste lid onder b, Wabo,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zouden zij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0 bedrage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het gedeelte van de bouwkosten boven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8.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oor het gedeelte van de bouwkosten bov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1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activiteit ziet op de bestemmingen “Waterstaat – Bergend Regime”, “Waterstaat – Stroomvoerend Regime” en/of “Waterstaat – Waterkering”  wordt het bedrag genoemd in artikel 2.3.2.1 verlaagd tot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locatie waarop de afwijking ziet zich bevindt buiten de rode contouren als bedoeld in de op 11 mei 2010 door Gedeputeerde Staten van Limburg vastgestelde contourenatlas Noord- en Midden-Limburg:</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het planologische strijdige gebruik en/of bouwactiviteit ziet op de bestemmingen “Waterstaat – Bergend Regime”, “Waterstaat – Stroomvoerend Regime” en/of “Waterstaat – Waterkering” wordt het in artikel 2.3.4.1.1 en 2.3.4.1.2 genoemde bedrag verlaagd to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15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geval van een aanvraag die niet gelijktijdig met een aanvraag tot het verlenen van een omgevingsvergunning voor een bouwactiviteit als bedoeld in onderdeel 2.3.1 wordt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1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1.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2.5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1.5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5.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2.0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10.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geval van een aanvraag die gelijktijdig met een aanvraag tot het verlenen van een omgevingsvergunning voor een bouwactiviteit als bedoeld in artikel 2.3.1 wordt gedaan alsmede ingeval van een aanvraag om wijziging van een eerder verleende gebruik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1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1.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2.5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5.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boven 10.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Gennep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eerste lid, van de Algemene Plaatselijke Verordening gemeente Gennep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gemeente Genne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eerste lid, van de Algemene Plaatselijke Verordening gemeente Gennep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gemeente Gennep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4:13 van de Algemene Plaatselijke Verordening gemeente Gennep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rapporten door de gemeent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 voor de beoordel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een akoestisch onderzoeksrapport</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een onderzoeksrapport betreffende de geluidsbelasting op gevels van een te bouwen of te verbouwen woning of andere geluidgevoelige gebouw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7</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17.1.13</text:p>
                  </table:table-cell>
                  <table:table-cell table:style-name="entry" table:number-rows-spanned="1" table:number-columns-spanned="1">
                    <text:p text:style-name="table_al">overige rapport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beoordeling van rapporten, verklaringen van geen bedenkingen of adviezen als bedoeld in de onderdelen 2.3.17 en 2.3.18 en in hoofdstuk 11.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weken na verlening van de vergunning en van de vergunning geen gebruik is gemaakt.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niet behandelen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op grond van artikel 4:5 van de Algemene wet bestuursrecht besluit om een aanvraag om een omgevingsvergunning voor een project dat geheel of gedeeltelijk bestaat uit bouw-, aanleg- of sloopactiviteiten, als bedoeld in de onderdelen 2.3.1, 2.3.2, 2.3.4, 2.3.6, 2.3.7, 2.8.1 en 2.8.2 niet te behandelen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reeds geheven dan wel nog verschuldigde leges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Vergunningvrij</text:span>
                      <text:span text:style-name="nadrukcur"> project</text:span>Indien de aanvraag betrekking heeft op een bouwactiviteit als bedoeld in artikel 2.1, eerste lid, onder a en b, van de Wabo, en vergunningvrij blijkt te zijn bedraagt het tarief:</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beoordeling rapporten, verklaring van geen bedenkingen of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en op grond van hoofdstuk 11 (Extern advies/beoordeling rapporten)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152,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12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een aanvrager zijn aanvraag als bedoeld in de onderdelen 2.8.1 en 2.8.2 intrekt binnen een termijn van 4 weken na het door de gemeente in behandeling nemen ervan,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de gemeente medewerking aan een aanvraag als bedoeld in de onderdelen 2.8.1 en 2.8.2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Als de gemeente op grond van artikel 4:5 van de Algemene wet bestuursrecht besluit om een aanvraag als bedoeld in de onderdelen 2.8.1 en 2.8.2 niet te behandelen,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de aanvraag als bedoeld in de onderdelen 2.8.1 of 2.8.2 is voorafgegaan door een aanvraag om beoordeling van een conceptaanvraag als bedoeld in de onderdelen 2.2.1 en 2.2.2, waarop de eerstgenoemde aanvraag betrekking heeft, worden de ter zake van de beoordeling van de conceptaanvraag geheven leges in mindering gebracht op de leges voor het in behandeling nemen van de aanvraag als bedoeld in de onderdelen 2.8.1 en 2.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Onverminderd het bepaalde in de voorgaande onderdelen van dit hoofdstuk, vindt onderdeel 2.3.17 overeenkomstige toepassing bij de in dit hoofdstuk genoemde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dracht omgevingsvergunning brandveil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klaring van overdracht van een omgevingsvergunning als bedoeld in onderdeel 2.3.5 aan de nieuwe gebruik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Hogere grenswaarde geluids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Extern advies/beoordeling 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verminderd het bepaalde in de voorgaande hoofdstukken bedraagt het tarief, indien in het kader van de beoordeling van een aanvraag als bedoeld in titel 2 van deze tarieventabel extern advies moet worden ingewonnen, rapporten of adviezen moeten worden beoordeeld, extern onderzoek moet worden verricht of externe documenten, plannen of documenten moeten worden opgesteld, welke niet in deze titel zijn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een begroting als bedoeld in 2.11.1 is uitgebracht, wordt een aanvraag in behandeling genomen op de vijfde werkdag na de dag waarop de begroting aan de aanvrager ter kennis is gebracht, tenzij de aanvraag voor deze vijfde werkdag schriftelijk wordt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verminderd het bepaalde in de voorgaande hoofdstukken en in de onderdelen 2.11.1 en 2.11.2, bedraagt het tarief, indien in het kader van de beoordeling van een aanvraag als bedoeld in titel 2 van deze tarieventabel advies moet worden ingewonnen bij de Vereniging Gelders Genootschap te Arnhem over ruimtelijke kwaliteitsaspecten van het Limburgs Kwaliteits Menu (LKM), het Gemeentelijk Kwaliteitsmenu (GKM) en de POL-herziening op onderdelen Contourenbeleid Limburg. </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n niet vallend onder titel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lenen van een vergunning tot het exploiteren van een openbare inrichting als bedoeld in artikel 2:28, eerste lid, van de Algemene Plaatselijke Verordening gemeente Gennep</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lenen van een ontheffing als bedoeld in artikel 4, vierde lid, van de Drank- en Horecawet (12-dagenregel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voor de behandeling van een in dit hoofdstuk bedoelde aanvraag een openbare kennisgeving is vereist, wordt het op grond van dit hoofdstuk berekende bedrag, volgens vooraf verstrekte opgave per openbare kennisgeving verhoogd m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van 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artikel 2:25, eerste lid, van de Algemene Plaatselijke Verordening gemeente Gennep (evenementenvergunning B-en C-categorie)</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artikel 2:25, eerste lid, van de Algemene Plaatselijke Verordening gemeente Gennep (evenementenvergunning A-categorie)</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 voor het in behandeling nemen van een melding van een buurt- of straatfee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gemeente Genn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3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als bedoeld in artikel 5:15, eerste lid, van de Algemene Plaatselijke Verordening gemeente Gennep</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venement als bedoeld in artikel 2:25, eerste lid, van de Algemene Plaatselijke Verordening gemeente Gennep (evenementenvergunning B- en C-categorie)</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evenement als bedoeld in artikel 2:25, eerste lid, van de Algemene Plaatselijke Verordening gemeente Gennep (evenementenvergunning A-categori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exploitatie nemen van een kindercentrum of gastouderbureau indien sprake is van een inspectie door de GGD</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in exploitatie nemen van een voorziening voor gastouderopvang indien sprake is van een verkorte inspectie door de GGD (indien sprake is van een reeds geregistreerde gastouder en als de laatste inspectie na 1-1-2014 heeft plaatsgevonden)</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in exploitatie nemen van een peuterspeelzaal indien sprake is van een inspectie door de GGD</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hoort bij raadsbesluit van 12 december 2016, Afd. PU, nr. 22963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Bij deze tarieventabel hoort Bijlage 1 “normatieve bouwkosten 2017 gemeente Gennep” (bij onderdeel 2.1.1.2)</text:span>
                      </text:span>
                    </text:p>
                  </table:table-cell>
                </table:table-row>
                <table:table-row table:style-name="row">
                  <table:table-cell table:style-name="entry" table:number-rows-spanned="1" table:number-columns-spanned="2">
                    <text:p text:style-name="table_al">
                      <text:span text:style-name="nadrukvet">De griffier van de gemeente Genn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vergadering van 12 december 2016</text:span></text:p>
            <text:p><text:span text:style-name="functie">De raad voornoemd,</text:span></text:p>
            <text:p><text:span text:style-name="functie"/></text:p>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 <text:span text:style-name="nr"/> Bijlage F, behorende bij en deel uitmakende van het raadsvoorstel tot het vaststellen van het belastingbeleid en belastingverordeningen 2017, afd. Publiekszaken, nr. 229693 </text:p>
          <text:p text:style-name="al"/>
          <text:p text:style-name="al">
          <text:span text:style-name="nadrukondlijn">Berekening limietopbrengst leges</text:span>
        </text:p>
          <text:p text:style-name="al">Onderstaand zijn aangegeven de in de Beheersbegroting 2017 – 2020 voor het begrotingsjaar 2017 geraamde lasten van in onderstaand overzicht vermelde producten en de baten aan leges met het kostendekkingspercentage.</text:p>
          <text:p text:style-name="al"/>
          <text:p text:style-name="al">Last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text:span>
                  </text:p>
                  <text:p text:style-name="table_al">
                    <text:span text:style-name="nadrukvet">bedrag 2017</text:span>
                  </text:p>
                </table:table-cell>
              </table:table-row>
              <table:table-row table:style-name="row">
                <table:table-cell table:style-name="entry" table:number-rows-spanned="1" table:number-columns-spanned="1">
                  <text:p text:style-name="table_al">
                    <text:span text:style-name="nadrukcur">602000</text:span>
                  </text:p>
                </table:table-cell>
                <table:table-cell table:style-name="entry" table:number-rows-spanned="1" table:number-columns-spanned="1">
                  <text:p text:style-name="table_al">
                    <text:span text:style-name="nadrukcur">Basis 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0</text:p>
                </table:table-cell>
                <table:table-cell table:style-name="entry" table:number-rows-spanned="1" table:number-columns-spanned="1">
                  <text:p text:style-name="table_al">Advieskosten en diensten derden</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8023</text:p>
                </table:table-cell>
                <table:table-cell table:style-name="entry" table:number-rows-spanned="1" table:number-columns-spanned="1">
                  <text:p text:style-name="table_al">Kosten betalingsverkee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8036</text:p>
                </table:table-cell>
                <table:table-cell table:style-name="entry" table:number-rows-spanned="1" table:number-columns-spanned="1">
                  <text:p text:style-name="table_al">Contributies en lidmaatschappen</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38037</text:p>
                </table:table-cell>
                <table:table-cell table:style-name="entry" table:number-rows-spanned="1" table:number-columns-spanned="1">
                  <text:p text:style-name="table_al">Drukwerk en papie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1</text:span>
                  </text:p>
                </table:table-cell>
                <table:table-cell table:style-name="entry" table:number-rows-spanned="1" table:number-columns-spanned="1">
                  <text:p text:style-name="table_al">
                    <text:span text:style-name="nadrukvet">5.9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02020</text:span>
                  </text:p>
                </table:table-cell>
                <table:table-cell table:style-name="entry" table:number-rows-spanned="1" table:number-columns-spanned="1">
                  <text:p text:style-name="table_al">
                    <text:span text:style-name="nadrukcur">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3</text:p>
                </table:table-cell>
                <table:table-cell table:style-name="entry" table:number-rows-spanned="1" table:number-columns-spanned="1">
                  <text:p text:style-name="table_al">Overige kost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8037</text:p>
                </table:table-cell>
                <table:table-cell table:style-name="entry" table:number-rows-spanned="1" table:number-columns-spanned="1">
                  <text:p text:style-name="table_al">Drukwerk en papier</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38010</text:p>
                </table:table-cell>
                <table:table-cell table:style-name="entry" table:number-rows-spanned="1" table:number-columns-spanned="1">
                  <text:p text:style-name="table_al">Onderhoud</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2</text:span>
                  </text:p>
                </table:table-cell>
                <table:table-cell table:style-name="entry" table:number-rows-spanned="1" table:number-columns-spanned="1">
                  <text:p text:style-name="table_al">
                    <text:span text:style-name="nadrukvet">3.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02030</text:span>
                  </text:p>
                </table:table-cell>
                <table:table-cell table:style-name="entry" table:number-rows-spanned="1" table:number-columns-spanned="1">
                  <text:p text:style-name="table_al">
                    <text:span text:style-name="nadrukcur">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37</text:p>
                </table:table-cell>
                <table:table-cell table:style-name="entry" table:number-rows-spanned="1" table:number-columns-spanned="1">
                  <text:p text:style-name="table_al">Drukwerk en papier</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3</text:span>
                  </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2040</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00</text:p>
                </table:table-cell>
                <table:table-cell table:style-name="entry" table:number-rows-spanned="1" table:number-columns-spanned="1">
                  <text:p text:style-name="table_al">Salariskosten algemeen</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38037</text:p>
                </table:table-cell>
                <table:table-cell table:style-name="entry" table:number-rows-spanned="1" table:number-columns-spanned="1">
                  <text:p text:style-name="table_al">Drukwerk en papier</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38004</text:p>
                </table:table-cell>
                <table:table-cell table:style-name="entry" table:number-rows-spanned="1" table:number-columns-spanned="1">
                  <text:p text:style-name="table_al">Representatiekost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8000</text:p>
                </table:table-cell>
                <table:table-cell table:style-name="entry" table:number-rows-spanned="1" table:number-columns-spanned="1">
                  <text:p text:style-name="table_al">Advieskosten en diensten derden</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4</text:span>
                  </text:p>
                </table:table-cell>
                <table:table-cell table:style-name="entry" table:number-rows-spanned="1" table:number-columns-spanned="1">
                  <text:p text:style-name="table_al">
                    <text:span text:style-name="nadrukvet">1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2999</text:p>
                </table:table-cell>
                <table:table-cell table:style-name="entry" table:number-rows-spanned="1" table:number-columns-spanned="1">
                  <text:p text:style-name="table_al">Directe salariskosten taakveld 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basisadministratie (30%)</text:p>
                </table:table-cell>
                <table:table-cell table:style-name="entry" table:number-rows-spanned="1" table:number-columns-spanned="1">
                  <text:p text:style-name="table_al">46.9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en (30%)</text:p>
                </table:table-cell>
                <table:table-cell table:style-name="entry" table:number-rows-spanned="1" table:number-columns-spanned="1">
                  <text:p text:style-name="table_al">9.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bewijzen (30%)</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50%)</text:p>
                </table:table-cell>
                <table:table-cell table:style-name="entry" table:number-rows-spanned="1" table:number-columns-spanned="1">
                  <text:p text:style-name="table_al">9.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118%</text:p>
                </table:table-cell>
                <table:table-cell table:style-name="entry" table:number-rows-spanned="1" table:number-columns-spanned="1">
                  <text:p text:style-name="table_al">84.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5</text:span>
                  </text:p>
                </table:table-cell>
                <table:table-cell table:style-name="entry" table:number-rows-spanned="1" table:number-columns-spanned="1">
                  <text:p text:style-name="table_al">
                    <text:span text:style-name="nadrukvet"/>
                    <text:span text:style-name="nadrukvet"> 155.366</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text:span>
                  </text:p>
                  <text:p text:style-name="table_al">
                    <text:span text:style-name="nadrukvet">bedrag 2017</text:span>
                  </text:p>
                </table:table-cell>
              </table:table-row>
              <table:table-row table:style-name="row">
                <table:table-cell table:style-name="entry" table:number-rows-spanned="1" table:number-columns-spanned="1">
                  <text:p text:style-name="table_al">
                    <text:span text:style-name="nadrukcur">604080</text:span>
                  </text:p>
                </table:table-cell>
                <table:table-cell table:style-name="entry" table:number-rows-spanned="1" table:number-columns-spanned="1">
                  <text:p text:style-name="table_al">
                    <text:span text:style-name="nadrukcur">Beheer B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0</text:p>
                </table:table-cell>
                <table:table-cell table:style-name="entry" table:number-rows-spanned="1" table:number-columns-spanned="1">
                  <text:p text:style-name="table_al">Advieskosten en diensten derden (30% € 43.600)</text:p>
                </table:table-cell>
                <table:table-cell table:style-name="entry" table:number-rows-spanned="1" table:number-columns-spanned="1">
                  <text:p text:style-name="table_al">13.080</text:p>
                </table:table-cell>
              </table:table-row>
              <table:table-row table:style-name="row">
                <table:table-cell table:style-name="entry" table:number-rows-spanned="1" table:number-columns-spanned="1">
                  <text:p text:style-name="table_al">38036</text:p>
                </table:table-cell>
                <table:table-cell table:style-name="entry" table:number-rows-spanned="1" table:number-columns-spanned="1">
                  <text:p text:style-name="table_al">Contributies en lidmaatschappen (50% van 1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recte salariskosten taakveld 0.4 BGT (25%)</text:p>
                </table:table-cell>
                <table:table-cell table:style-name="entry" table:number-rows-spanned="1" table:number-columns-spanned="1">
                  <text:p text:style-name="table_al">14.7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118%</text:p>
                </table:table-cell>
                <table:table-cell table:style-name="entry" table:number-rows-spanned="1" table:number-columns-spanned="1">
                  <text:p text:style-name="table_al">17.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6</text:span>
                  </text:p>
                </table:table-cell>
                <table:table-cell table:style-name="entry" table:number-rows-spanned="1" table:number-columns-spanned="1">
                  <text:p text:style-name="table_al">
                    <text:span text:style-name="nadrukvet">45.26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2010</text:span>
                  </text:p>
                </table:table-cell>
                <table:table-cell table:style-name="entry" table:number-rows-spanned="1" table:number-columns-spanned="1">
                  <text:p text:style-name="table_al">
                    <text:span text:style-name="nadrukcur">Invalideparkeerkaa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recte salariskosten taakveld 2.2</text:p>
                </table:table-cell>
                <table:table-cell table:style-name="entry" table:number-rows-spanned="1" table:number-columns-spanned="1">
                  <text:p text:style-name="table_al">10.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118%</text:p>
                </table:table-cell>
                <table:table-cell table:style-name="entry" table:number-rows-spanned="1" table:number-columns-spanned="1">
                  <text:p text:style-name="table_al">12.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text:span>
                    <text:span text:style-name="nadrukvet">7</text:span>
                  </text:p>
                </table:table-cell>
                <table:table-cell table:style-name="entry" table:number-rows-spanned="1" table:number-columns-spanned="1">
                  <text:p text:style-name="table_al">
                    <text:span text:style-name="nadrukvet">22.50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21040</text:span>
                  </text:p>
                </table:table-cell>
                <table:table-cell table:style-name="entry" table:number-rows-spanned="1" table:number-columns-spanned="1">
                  <text:p text:style-name="table_al">
                    <text:span text:style-name="nadrukcur">Aanleg inri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0</text:p>
                </table:table-cell>
                <table:table-cell table:style-name="entry" table:number-rows-spanned="1" table:number-columns-spanned="1">
                  <text:p text:style-name="table_al">Advieskosten en diensten derd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8006</text:p>
                </table:table-cell>
                <table:table-cell table:style-name="entry" table:number-rows-spanned="1" table:number-columns-spanned="1">
                  <text:p text:style-name="table_al">Materiale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8011</text:p>
                </table:table-cell>
                <table:table-cell table:style-name="entry" table:number-rows-spanned="1" table:number-columns-spanned="1">
                  <text:p text:style-name="table_al">Beeldbestek Buitenwerk</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text:span>
                    <text:span text:style-name="nadrukvet">8</text:span>
                  </text:p>
                </table:table-cell>
                <table:table-cell table:style-name="entry" table:number-rows-spanned="1" table:number-columns-spanned="1">
                  <text:p text:style-name="table_al">
                    <text:span text:style-name="nadrukvet">5.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83500</text:span>
                  </text:p>
                </table:table-cell>
                <table:table-cell table:style-name="entry" table:number-rows-spanned="1" table:number-columns-spanned="1">
                  <text:p text:style-name="table_al">Omgevingswet: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1</text:p>
                </table:table-cell>
                <table:table-cell table:style-name="entry" table:number-rows-spanned="1" table:number-columns-spanned="1">
                  <text:p text:style-name="table_al">Uitbestedingen (30% van 202.500)</text:p>
                </table:table-cell>
                <table:table-cell table:style-name="entry" table:number-rows-spanned="1" table:number-columns-spanned="1">
                  <text:p text:style-name="table_al">6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recte salariskosten (20% van 223.959)</text:p>
                </table:table-cell>
                <table:table-cell table:style-name="entry" table:number-rows-spanned="1" table:number-columns-spanned="1">
                  <text:p text:style-name="table_al">44.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118%</text:p>
                </table:table-cell>
                <table:table-cell table:style-name="entry" table:number-rows-spanned="1" table:number-columns-spanned="1">
                  <text:p text:style-name="table_al"> 52.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text:span>
                    <text:span text:style-name="nadrukvet">9</text:span>
                  </text:p>
                </table:table-cell>
                <table:table-cell table:style-name="entry" table:number-rows-spanned="1" table:number-columns-spanned="1">
                  <text:p text:style-name="table_al">
                    <text:span text:style-name="nadrukvet">158.39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83510</text:span>
                  </text:p>
                </table:table-cell>
                <table:table-cell table:style-name="entry" table:number-rows-spanned="1" table:number-columns-spanned="1">
                  <text:p text:style-name="table_al">Omgevingswet: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800</text:p>
                </table:table-cell>
                <table:table-cell table:style-name="entry" table:number-rows-spanned="1" table:number-columns-spanned="1">
                  <text:p text:style-name="table_al">Subisdie aan instellingen zonder winstoogmerk</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totaal 10</text:span>
                  </text:p>
                </table:table-cell>
                <table:table-cell table:style-name="entry" table:number-rows-spanned="1" table:number-columns-spanned="1">
                  <text:p text:style-name="table_al">
                    <text:span text:style-name="nadrukvet">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ming totale lasten </text:span>
                  </text:p>
                </table:table-cell>
                <table:table-cell table:style-name="entry" table:number-rows-spanned="1" table:number-columns-spanned="1">
                  <text:p text:style-name="table_al">
                    <text:span text:style-name="nadrukvet">
                      <text:span text:style-name="nadrukondlijn">€</text:span>
                    </text:span>
                    <text:span text:style-name="nadrukvet">
                      <text:span text:style-name="nadrukondlijn"> 420.422</text:span>
                    </text:span>
                    <text:span text:style-name="nadrukvet">
                      <text:span text:style-name="nadrukondlijn"/>
                    </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811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1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1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17</meta:user-defined>
    <meta:user-defined meta:name="OVERHEIDop.GmbID/DC.identifier">gmb-2016-188117</meta:user-defined>
    <meta:user-defined meta:name="OVERHEID.TaxonomieBeleidsagenda/OVERHEID.category">Financiën | Organisatie en beleid</meta:user-defined>
    <meta:user-defined meta:name="OVERHEID.Gemeente/DC.spatial">Gennep</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229693</meta:user-defined>
    <meta:user-defined meta:name="DCTERMS.alternative">Legesverorden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externeBijlage">Overzicht normatieve bouwkosten 2017 Ge|exb-2016-44811</meta:user-defined>
    <meta:user-defined meta:name="OVERHEIDop.versieInformatie"/>
  </office:meta>
</office:document-meta>
</file>