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arkeren van drie grote voertuigen voorzien van kentekens 80-VXX-7, VG-882-X en 5-VTR-96, maandag t/m vrijdag tussen 18.00 uur en 08.00 uur, op zaterdagen en zondagen tot 1 december 2018, Wag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Ontheffing voor het parkeren van drie grote voertuigen voorzien van kentekens 80-VXX-7, VG-882-X en 5-VTR-96 van maandag t/m vrijdag tussen 18.00 uur en 08.00 uur, op zaterdagen en zondagen tot 1 december 2018 voor de Wagenstraat, met uitzondering van het parkeerterrein Marelstraat/Wagenstraat/Korte Boonestraat  (14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1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arkeren van drie grote voertuigen voorzien van kentekens 80-VXX-7, VG-882-X en 5-VTR-96, maandag t/m vrijdag tussen 18.00 uur en 08.00 uur, op zaterdagen en zondagen tot 1 december 2018, Wage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16</meta:user-defined>
    <meta:user-defined meta:name="OVERHEIDop.GmbID/DC.identifier">gmb-2016-1881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R 42</meta:user-defined>
    <meta:user-defined meta:name="OVERHEIDop.woonplaats">Maassluis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7898</meta:user-defined>
    <meta:user-defined meta:name="OVERHEIDop.versieInformatie"/>
  </office:meta>
</office:document-meta>
</file>