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eelautomaten, Snackbar ‘t Haasje, 2 kansspelautomaten voor 2017, 3142 L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dec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6">
              <text:list-item text:style-override="id1-3-2-1-1-6-1">
                <text:number>•</text:number>
                <text:p text:style-name="al">Snackbar ‘t Haasje, 2 kansspelautomaten voor 2017 (22-12-2016) 3142LC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88111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1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1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eelautomaten, Snackbar ‘t Haasje, 2 kansspelautomaten voor 2017, 3142 L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111</meta:user-defined>
    <meta:user-defined meta:name="OVERHEIDop.GmbID/DC.identifier">gmb-2016-188111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LA 19</meta:user-defined>
    <meta:user-defined meta:name="OVERHEIDop.woonplaats">Maassluis</meta:user-defined>
    <meta:user-defined meta:name="OVERHEIDop.straatnaam">Dennendal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11 438220</meta:user-defined>
    <meta:user-defined meta:name="OVERHEIDop.versieInformatie"/>
  </office:meta>
</office:document-meta>
</file>