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8: Verleende omgevingsvergunning, kappen van 1 berk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8, kappen van 1 berk en 1 eik, Zaak167597, verzenddatum 27-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811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1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1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18: Verleende omgevingsvergunning, kappen van 1 berk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10</meta:user-defined>
    <meta:user-defined meta:name="OVERHEIDop.GmbID/DC.identifier">gmb-2016-188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J 18</meta:user-defined>
    <meta:user-defined meta:name="OVERHEIDop.woonplaats">Wageningen</meta:user-defined>
    <meta:user-defined meta:name="OVERHEIDop.straatnaam">Ev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56 444339</meta:user-defined>
    <meta:user-defined meta:name="OVERHEIDop.versieInformatie"/>
  </office:meta>
</office:document-meta>
</file>