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VELD NABIJ SPIKERBOOR 26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de feestavond van Vrienden van de Akkrumer Soepskute op 12 maart 2016 op een veld nabij Spikerboor 26 te Akrum (12-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1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VELD NABIJ SPIKERBOOR 26 T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11</meta:user-defined>
    <meta:user-defined meta:name="OVERHEIDop.GmbID/DC.identifier">gmb-2016-188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A 26</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393 561889</meta:user-defined>
    <meta:user-defined meta:name="OVERHEIDop.versieInformatie"/>
  </office:meta>
</office:document-meta>
</file>