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mobiele schoonheidssalon, Iedere maandag en zaterdag van 2 januari  2017 t/m 30 december 2017, standplaats Van Beethovenlaan, iedere vrijdag  van  6 januari  2017 t/m 29 december 2017, standplaats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aatsvergunning voor een mobiele schoonheidssalon. Iedere maandag en zaterdag, standplaats Van Beethovenlaan  van 2 januari  2017 t/m 30 december 2017,  iedere vrijdag, standplaats Uiverlaan  van  6 januari  2017 t/m 29 december 2017 (21-1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810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0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10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mobiele schoonheidssalon, Iedere maandag en zaterdag van 2 januari  2017 t/m 30 december 2017, standplaats Van Beethovenlaan, iedere vrijdag  van  6 januari  2017 t/m 29 december 2017, standplaats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108</meta:user-defined>
    <meta:user-defined meta:name="OVERHEIDop.GmbID/DC.identifier">gmb-2016-18810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AH 307</meta:user-defined>
    <meta:user-defined meta:name="OVERHEIDop.woonplaats">Maassluis</meta:user-defined>
    <meta:user-defined meta:name="OVERHEIDop.straatnaam">Van Beethovenlaan</meta:user-defined>
    <meta:user-defined meta:name="OVERHEID.PostcodeHuisnummer/OVERHEIDop.postcodeHuisnummer">3145XN 18a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24 438188</meta:user-defined>
    <meta:user-defined meta:name="OVERHEID.EPSG28992/DC.spatial">75945 438429</meta:user-defined>
    <meta:user-defined meta:name="OVERHEIDop.versieInformatie"/>
  </office:meta>
</office:document-meta>
</file>