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8, Nieuwe aanvraag omgevingsvergunning, kappen van 1 spar e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18, kappen van 1 spar en 1 kastanje, Zaak168908, ontvangen op 27-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810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0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0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18, Nieuwe aanvraag omgevingsvergunning, kappen van 1 spar en 1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04</meta:user-defined>
    <meta:user-defined meta:name="OVERHEIDop.GmbID/DC.identifier">gmb-2016-1881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N 18</meta:user-defined>
    <meta:user-defined meta:name="OVERHEIDop.woonplaats">Wageningen</meta:user-defined>
    <meta:user-defined meta:name="OVERHEIDop.straatnaam">Keijenberg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775 444975</meta:user-defined>
    <meta:user-defined meta:name="OVERHEIDop.versieInformatie"/>
  </office:meta>
</office:document-meta>
</file>