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vis, donderdag van 10.00 uur tot 14.00 uur, standplaats WKC Steendijkpolder Westeinde van 5 januari  2017 t/m 28 december 2017, vrijdag van 10.00 uur tot 17.00 uur, standplaats WKC Palet Rembrandtlaan van  5 januari  2017 t/m 28 december 2017, zaterdag van 10.00 uur tot 16.00 uur, standplaats WKC Koningshoek, zijde Uiverlaan van  7 januari  2017 t/m 30 december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aatsvergunning voor de verkoop van vis. Iedere donderdag van 10.00 uur tot 14.00 uur, standplaats WKC Steendijkpolder Westeinde  van 5 januari  2017 t/m 28 december 2017,  iedere vrijdag van 10.00 uur tot 17.00 uur, standplaats WKC Palet Rembrandtlaan van  5 januari  2017 t/m 28 december 2017, iedere zaterdag van 10.00 uur tot 16.00 uur, standplaats WKC Koningshoek, zijde Uiverlaan  7 januari  2017 t/m 30 december 2017 (22-1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0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0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0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vis, donderdag van 10.00 uur tot 14.00 uur, standplaats WKC Steendijkpolder Westeinde van 5 januari  2017 t/m 28 december 2017, vrijdag van 10.00 uur tot 17.00 uur, standplaats WKC Palet Rembrandtlaan van  5 januari  2017 t/m 28 december 2017, zaterdag van 10.00 uur tot 16.00 uur, standplaats WKC Koningshoek, zijde Uiverlaan van  7 januari  2017 t/m 30 december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02</meta:user-defined>
    <meta:user-defined meta:name="OVERHEIDop.GmbID/DC.identifier">gmb-2016-188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</meta:user-defined>
    <meta:user-defined meta:name="OVERHEIDop.woonplaats">Maassluis</meta:user-defined>
    <meta:user-defined meta:name="OVERHEIDop.straatnaam">Westeinde</meta:user-defined>
    <meta:user-defined meta:name="OVERHEID.PostcodeHuisnummer/OVERHEIDop.postcodeHuisnummer">3141HJ 41</meta:user-defined>
    <meta:user-defined meta:name="OVERHEIDop.straatnaam">Rembrandtlaan</meta:user-defined>
    <meta:user-defined meta:name="OVERHEID.PostcodeHuisnummer/OVERHEIDop.postcodeHuisnummer">3145XN 18a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73 439378</meta:user-defined>
    <meta:user-defined meta:name="OVERHEID.EPSG28992/DC.spatial">77710 437254</meta:user-defined>
    <meta:user-defined meta:name="OVERHEID.EPSG28992/DC.spatial">75945 438429</meta:user-defined>
    <meta:user-defined meta:name="OVERHEIDop.versieInformatie"/>
  </office:meta>
</office:document-meta>
</file>