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–" text:level="1">
        <style:list-level-properties text:min-label-width="10mm"/>
      </text:list-level-style-bullet>
    </text:list-style>
    <text:list-style style:name="id1-3-2-2-4-3-1">
      <text:list-level-style-bullet text:bullet-char="–" text:level="1">
        <style:list-level-properties text:min-label-width="10mm"/>
      </text:list-level-style-bullet>
    </text:list-style>
    <text:list-style style:name="id1-3-2-2-4-3-2">
      <text:list-level-style-bullet text:bullet-char="–" text:level="1">
        <style:list-level-properties text:min-label-width="10mm"/>
      </text:list-level-style-bullet>
    </text:list-style>
    <text:list-style style:name="id1-3-2-2-4-3-3">
      <text:list-level-style-bullet text:bullet-char="–" text:level="1">
        <style:list-level-properties text:min-label-width="10mm"/>
      </text:list-level-style-bullet>
    </text:list-style>
    <text:list-style style:name="id1-3-2-2-4-3-4">
      <text:list-level-style-bullet text:bullet-char="–" text:level="1">
        <style:list-level-properties text:min-label-width="10mm"/>
      </text:list-level-style-bullet>
    </text:list-style>
    <text:list-style style:name="id1-3-2-2-4-3-5">
      <text:list-level-style-bullet text:bullet-char="–" text:level="1">
        <style:list-level-properties text:min-label-width="10mm"/>
      </text:list-level-style-bullet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Stimuleringssubsidie Amateurkunstbeoefening 2017–202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Vastgesteld door het college van burgemeester en wethouders van de gemeente Vught in haar vergadering van 6 december 2016;</text:p>
            <text:p text:style-name="al"/>
            <text:p text:style-name="al">
            <text:span text:style-name="nadrukvet">Regeling Stimuleringssubsidie Amateurkunstbeoefening 2017–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 van de subsidie:</text:p>
            <text:p text:style-name="al">Zoveel mogelijk mensen in Vught in staat stellen om actief een vorm van amateurkunst te beoefenen. Dit gebeurt in verenigingsverban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e kan deze subsidie aanvragen?</text:p>
            <text:p text:style-name="al">Organisaties uit Vught die beoefening van amateurkunst in Vught als doel hebben. Een substantieel deel van de leden moet uit Vught kom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oordenlijst</text:p>
            <text:section text:name="definitielijst_id1-3-2-2-3-2" text:style-name="definitielijst">
              <text:section text:name="definitie-item_id1-3-2-2-3-2-1" text:style-name="definitie-item">
                <text:p text:style-name="li.nr"/>
                <text:p text:style-name="term">1. Organisatie:</text:p>
                <text:section text:name="definitie_id1-3-2-2-3-2-1-3" text:style-name="definitie">
                  <text:p text:style-name="al">een rechtspersoon zoals een stichting of vereniging</text:p>
                </text:section>
              </text:section>
              <text:section text:name="definitie-item_id1-3-2-2-3-2-2" text:style-name="definitie-item">
                <text:p text:style-name="li.nr"/>
                <text:p text:style-name="term">2. Gelijke verdeling subsidie:</text:p>
                <text:section text:name="definitie_id1-3-2-2-3-2-2-3" text:style-name="definitie">
                  <text:p text:style-name="al">Bij overstijging van het subsidieplafond dat het college heeft vastgesteld, vindt er een korting plaats op alle subsidies die we in verhouding toepassen op alle subsidieontvangers </text:p>
                </text:section>
              </text:section>
              <text:section text:name="definitie-item_id1-3-2-2-3-2-3" text:style-name="definitie-item">
                <text:p text:style-name="li.nr"/>
                <text:p text:style-name="term">3. Amateurkunst:</text:p>
                <text:section text:name="definitie_id1-3-2-2-3-2-3-3" text:style-name="definitie">
                  <text:p text:style-name="al">het niet beroepsmatig beoefenen van kunst in verenigingsverband.</text:p>
                </text:section>
              </text:section>
              <text:section text:name="definitie-item_id1-3-2-2-3-2-4" text:style-name="definitie-item">
                <text:p text:style-name="li.nr"/>
                <text:p text:style-name="term">4. Actieve leden:</text:p>
                <text:section text:name="definitie_id1-3-2-2-3-2-4-3" text:style-name="definitie">
                  <text:p text:style-name="al">contributie betalende leden van de organisatie die actief deelnemen.</text:p>
                </text:section>
              </text:section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aarvoor kunt u subsidie aanvragen?</text:p>
            <text:p text:style-name="al">U kunt een subsidie aanvragen voor de beoefening van amateurkunst in verenigingsverband. We onderscheiden verschillende vormen van amateurkunst:</text:p>
            <text:list text:style-name="id1-3-2-2-4-3">
              <text:list-item text:style-override="id1-3-2-2-4-3-1">
                <text:number>–</text:number>
                <text:p text:style-name="al">Harmonie/fanfare</text:p>
              </text:list-item>
              <text:list-item text:style-override="id1-3-2-2-4-3-2">
                <text:number>–</text:number>
                <text:p text:style-name="al">Toneelgezelschappen</text:p>
              </text:list-item>
              <text:list-item text:style-override="id1-3-2-2-4-3-3">
                <text:number>–</text:number>
                <text:p text:style-name="al">Zangkoren</text:p>
              </text:list-item>
              <text:list-item text:style-override="id1-3-2-2-4-3-4">
                <text:number>–</text:number>
                <text:p text:style-name="al">Beeldende kunst</text:p>
              </text:list-item>
              <text:list-item text:style-override="id1-3-2-2-4-3-5">
                <text:number>–</text:number>
                <text:p text:style-name="al">Fotografie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eveel subsidie kunt u aanvragen</text:p>
            <text:p text:style-name="al">Voor de volgende vormen van amateurkunst is het volgende basissubsidiebedrag beschikbaar:</text:p>
            <text:list text:style-name="id1-3-2-2-5-3">
              <text:list-item text:style-override="id1-3-2-2-5-3-1">
                <text:number>1.</text:number>
                <text:p text:style-name="al">Basissubsidie: </text:p>
                <text:p text:style-name="al">€ 7.000,– voor harmonie en fanfare (bij minimaal 40 actieve leden) </text:p>
                <text:p text:style-name="al">€ 600,– voor koren (bij minimaal 15 leden) </text:p>
                <text:p text:style-name="al">€ 600,– voor toneel en musicalgezelschappen (bij minimaal 15 leden)</text:p>
                <text:p text:style-name="al"> € 600,– voor een vereniging van fotografie of beeldende kunst (bij minimaal 15 leden)</text:p>
              </text:list-item>
              <text:list-item text:style-override="id1-3-2-2-5-3-2">
                <text:number>2.</text:number>
                <text:p text:style-name="al">Harmonie en fanfare ontvangen een aanvullende subsidie van € 70,– per actief deelnemend li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e verloopt de subsidieprocedure</text:p>
            <text:list text:style-name="id1-3-2-2-6-2">
              <text:list-item text:style-override="id1-3-2-2-6-2">
                <text:number>1.</text:number>
                <text:p text:style-name="al">De aanvraag voor de subsidieperiode 2017 t/m 2020, moeten wij uiterlijk 15 januari 2017 hebben ontvangen. Aanvragen voor deze periode die wij na 15 januari 2017 ontvangen worden afgewezen voor 2017.</text:p>
              </text:list-item>
              <text:list-item text:style-override="id1-3-2-2-6-3">
                <text:number>2.</text:number>
                <text:p text:style-name="al">Een nieuwe eerste aanvraag voor een subsidie vanaf 2018 moeten wij uiterlijk 1 november voorafgaand aan het eerste subsidiejaar hebben ontvangen.</text:p>
              </text:list-item>
              <text:list-item text:style-override="id1-3-2-2-6-4">
                <text:number>3.</text:number>
                <text:p text:style-name="al">U ontvangt binnen 6 weken antwoord op uw aanvraag</text:p>
              </text:list-item>
              <text:list-item text:style-override="id1-3-2-2-6-5">
                <text:number>4.</text:number>
                <text:p text:style-name="al">Er is jaarlijks een maximaal subsidiebedrag te verdelen. We verdelen dit subsidiebedrag onder de toegekende aanvragers. We gebruiken hiervoor de ‘gelijke verdeling subsidie’-methode.</text:p>
              </text:list-item>
              <text:list-item text:style-override="id1-3-2-2-6-6">
                <text:number>5.</text:number>
                <text:p text:style-name="al">Als de aanvraag voldoet aan de gestelde voorwaarden wordt de subsidie per jaar meteen vastgesteld.</text:p>
              </text:list-item>
              <text:list-item text:style-override="id1-3-2-2-6-7">
                <text:number>6.</text:number>
                <text:p text:style-name="al">Het subsidiebedrag berekenen we voor de periode van 2017 t/m 2020 jaar. Als er in deze periode grote wijzigingen komen in aantallen leden, activiteiten of andere aspecten die van belang zijn voor de berekening van uw subsidie moet u ons hierover informeren. In ieder geval als hierdoor het subsidiebedrag 10% of meer afwijkt van het bij de aanvraag berekend bedrag. Als dit het geval is passen we het subsidiebedrag aan. </text:p>
              </text:list-item>
              <text:list-item text:style-override="id1-3-2-2-6-8">
                <text:number>7.</text:number>
                <text:p text:style-name="al">Jaarlijks vindt een indexering plaats van de subsidiebedragen uit artikel 5 met het percentage dat in de kadernota staa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e vraagt u het aan</text:p>
            <text:p text:style-name="al">De aanvraag kunt u doen via het aanvraagformulier op de website van de gemeente Vught. Hierbij staat aangegeven welke documenten u bij een aanvraag moet overleggen.</text:p>
            <text:p text:style-name="al">Organisaties die al subsidie hebben ontvangen informeren we rechtstreeks over de mogelijkheid van het aanvragen van subsidie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oe laat u zien wat er met de subsidie is gebeurd</text:p>
            <text:list text:style-name="id1-3-2-2-8-2">
              <text:list-item text:style-override="id1-3-2-2-8-2">
                <text:number>1.</text:number>
                <text:p text:style-name="al">Uw organisatie organiseert jaarlijks minimaal één openbare uitvoering of voorstelling in Vught.</text:p>
              </text:list-item>
              <text:list-item text:style-override="id1-3-2-2-8-3">
                <text:number>2.</text:number>
                <text:p text:style-name="al">Jaarlijks nodigt het college uw organisatie uit voor een openbare informatiebijeenkomst waar de organisaties hun activiteiten presenteren.</text:p>
              </text:list-item>
              <text:list-item text:style-override="id1-3-2-2-8-4">
                <text:number>3.</text:number>
                <text:p text:style-name="al">Het college kan verantwoordingsstukken opvragen, zoals een inhoudelijk en financieel jaarverslag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ot slot</text:p>
            <text:list text:style-name="id1-3-2-2-9-2">
              <text:list-item text:style-override="id1-3-2-2-9-2">
                <text:number> 1. </text:number>
                <text:p text:style-name="al">Deze regeling gaat in op 1 januari 2017 en loopt door tot 1 januari 2021.</text:p>
              </text:list-item>
              <text:list-item text:style-override="id1-3-2-2-9-3">
                <text:number> 2. </text:number>
                <text:p text:style-name="al">De subsidie wordt direct vastgesteld.</text:p>
              </text:list-item>
              <text:list-item text:style-override="id1-3-2-2-9-4">
                <text:number> 3. </text:number>
                <text:p text:style-name="al">Uitbetaling van de subsidie gebeurt in het 2<text:span text:style-name="sup">e</text:span> kwartaal, tenzij er specifieke afspraken gemaakt zijn tussen gemeente en subsidieontvanger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ught,</text:span>
            <text:span text:style-name="datum">6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809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timuleringssubsidie Amateurkunstbeoefening 2017–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099</meta:user-defined>
    <meta:user-defined meta:name="OVERHEIDop.GmbID/DC.identifier">gmb-2016-188099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op.versieInformatie"/>
  </office:meta>
</office:document-meta>
</file>