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3*"/>
    </style:style>
    <style:style style:family="table-column" style:parent-style-name="colspec" style:name="id1-3-2-2-1-4-1-2">
      <style:table-column-properties style:rel-column-width="68*"/>
    </style:style>
    <style:style style:family="table-column" style:parent-style-name="colspec" style:name="id1-3-2-2-1-4-1-3">
      <style:table-column-properties style:rel-column-width="18*"/>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office:automatic-styles>
  <office:body>
    <office:text>
      <text:p text:style-name="new_page_staatscourant"/>
      <text:p text:style-name="single-kop-titel">Subsidieplafonds 2017 voor de beleidsterreinen zoals opgenomen in de Nadere regels subsidies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4:25 van de Algemene wet bestuursrecht en artikel 5 van de Algemene subsidieverordening gemeente Groningen 2011;</text:p>
          </text:section>
          <text:section text:name="afkondiging_id1-3-2-1-2" text:style-name="afkondiging">
            <text:p text:style-name="afkondiging_top"/>
            <text:p text:style-name="al">besluit vast te stellen de subsidieplafonds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subsidieplafonds</text:p>
            <text:p text:style-name="al">De subsidieplafonds voor de beleidsterreinen zoals opgenomen in de Nadere regels subsidies gemeente Groningen zijn hierna opgenomen. Naast deze bedragen is er voor de beleidsterreinen binnen de nadere regels geen bedrag beschikbaa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cur">Verwijzing</text:span>
                    </text:p>
                  </table:table-cell>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Subsidieplafond 2017 in €</text:span>
                    </text:p>
                  </table:table-cell>
                </table:table-row>
                <table:table-row table:style-name="row">
                  <table:table-cell table:style-name="cell_frame_all" table:number-rows-spanned="1" table:number-columns-spanned="1">
                    <text:p text:style-name="table_al">Hst. 1</text:p>
                  </table:table-cell>
                  <table:table-cell table:style-name="cell_frame_all" table:number-rows-spanned="1" table:number-columns-spanned="2">
                    <text:p text:style-name="table_al">Werk en inkom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beidsmarktbeleid en maatschappelijke particip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moedebestrijding en minimabeleid</text:p>
                  </table:table-cell>
                  <table:table-cell table:style-name="cell_frame_all" table:number-rows-spanned="1" table:number-columns-spanned="1">
                    <text:p text:style-name="table_al">1.050.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st. 2</text:p>
                  </table:table-cell>
                  <table:table-cell table:style-name="cell_frame_all" table:number-rows-spanned="1" table:number-columns-spanned="2">
                    <text:p text:style-name="table_al">Economie en werkgelegenhei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jzondere leerstoel Studie van de Economie van de Lagere Overhe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st. 3</text:p>
                  </table:table-cell>
                  <table:table-cell table:style-name="cell_frame_all" table:number-rows-spanned="1" table:number-columns-spanned="2">
                    <text:p text:style-name="table_al">Jeugd en onderwij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asis ontwikkelingsgerichte programma’s</text:p>
                  </table:table-cell>
                  <table:table-cell table:style-name="cell_frame_all" table:number-rows-spanned="1" table:number-columns-spanned="1">
                    <text:p text:style-name="table_al">1.055.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VE-programma’s</text:p>
                  </table:table-cell>
                  <table:table-cell table:style-name="cell_frame_all" table:number-rows-spanned="1" table:number-columns-spanned="1">
                    <text:p text:style-name="table_al">1.728.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Jongerenwerk</text:p>
                  </table:table-cell>
                  <table:table-cell table:style-name="cell_frame_all" table:number-rows-spanned="1" table:number-columns-spanned="1">
                    <text:p text:style-name="table_al">1.569.0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Kinderactiviteiten</text:p>
                  </table:table-cell>
                  <table:table-cell table:style-name="cell_frame_all" table:number-rows-spanned="1" table:number-columns-spanned="1">
                    <text:p text:style-name="table_al">644.0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etenschap en techniek</text:p>
                  </table:table-cell>
                  <table:table-cell table:style-name="cell_frame_all" table:number-rows-spanned="1" table:number-columns-spanned="1">
                    <text:p text:style-name="table_al">203.0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port- en spelcontainers</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Schakelgroepen jonge kinderen</text:p>
                  </table:table-cell>
                  <table:table-cell table:style-name="cell_frame_all" table:number-rows-spanned="1" table:number-columns-spanned="1">
                    <text:p text:style-name="table_al">234.0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Schakelgroepen nieuwkomers</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Jeugdhulp </text:p>
                  </table:table-cell>
                  <table:table-cell table:style-name="cell_frame_all" table:number-rows-spanned="1" table:number-columns-spanned="1">
                    <text:p text:style-name="table_al">3.720.0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Schoolmaatschappelijk werk</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ensterscholen</text:p>
                  </table:table-cell>
                  <table:table-cell table:style-name="cell_frame_all" table:number-rows-spanned="1" table:number-columns-spanned="1">
                    <text:p text:style-name="table_al">194.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st. 4</text:p>
                  </table:table-cell>
                  <table:table-cell table:style-name="cell_frame_all" table:number-rows-spanned="1" table:number-columns-spanned="2">
                    <text:p text:style-name="table_al">Welzijn, gezondheid en zor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mancipatie en vrouwenzaken – instandhouding vrouwencentrum</text:p>
                  </table:table-cell>
                  <table:table-cell table:style-name="cell_frame_all" table:number-rows-spanned="1" table:number-columns-spanned="1">
                    <text:p text:style-name="table_al">201.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mancipatie en vrouwenzaken – activiteiten vrouwenemancipatie</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mancipatie en vrouwenzaken – activiteiten integratie homoseksualiteit</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mancipatie en vrouwenzaken – vernieuwende initiatieven emancip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mancipatie en vrouwenzaken – integratie van homoseksualiteit in de samenleving</text:p>
                  </table:table-cell>
                  <table:table-cell table:style-name="cell_frame_all" table:number-rows-spanned="1" table:number-columns-spanned="1">
                    <text:p text:style-name="table_al">53.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ternationale betrekkingen – mondiale bewustwording</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ternationale betrekkingen - stedenbanden</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igranten – basis- en activiteitensubsidie zelforganisaties/maatschappelijke organisaties</text:p>
                  </table:table-cell>
                  <table:table-cell table:style-name="cell_frame_all" table:number-rows-spanned="1" table:number-columns-spanned="1">
                    <text:p text:style-name="table_al">175.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igranten – platform religie en levensbeschouw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igranten – platform zelforganisati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lgemeen sociaal-cultureel werk – wijk- of stedelijke activiteiten</text:p>
                  </table:table-cell>
                  <table:table-cell table:style-name="cell_frame_all" table:number-rows-spanned="1" table:number-columns-spanned="1">
                    <text:p text:style-name="table_al">2.488.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ociaal-culturele accommodaties</text:p>
                  </table:table-cell>
                  <table:table-cell table:style-name="cell_frame_all" table:number-rows-spanned="1" table:number-columns-spanned="1">
                    <text:p text:style-name="table_al">1.866.5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heer sociaal-culturele accommodaties</text:p>
                  </table:table-cell>
                  <table:table-cell table:style-name="cell_frame_all" table:number-rows-spanned="1" table:number-columns-spanned="1">
                    <text:p text:style-name="table_al">2.083.0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ijkorganisaties</text:p>
                  </table:table-cell>
                  <table:table-cell table:style-name="cell_frame_all" table:number-rows-spanned="1" table:number-columns-spanned="1">
                    <text:p text:style-name="table_al">342.0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Maatschappelijke activering</text:p>
                  </table:table-cell>
                  <table:table-cell table:style-name="cell_frame_all" table:number-rows-spanned="1" table:number-columns-spanned="1">
                    <text:p text:style-name="table_al">436.0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1.448.9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Maatschappelijke dienstverlening – maatschappelijke en juridische dienstverlening</text:p>
                  </table:table-cell>
                  <table:table-cell table:style-name="cell_frame_all" table:number-rows-spanned="1" table:number-columns-spanned="1">
                    <text:p text:style-name="table_al">3.536.0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Maatschappelijke dienstverlening – rechtswinkels</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Maatschappelijke dienstverlening – slachtofferhulp</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uderenbeleid – steunfunctionaris ouderenbonden</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uderenbeleid – ouderenbonden</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Maatsch. en vrouwenopvang, verslavingszorg en overlastbestrijding</text:p>
                  </table:table-cell>
                  <table:table-cell table:style-name="cell_frame_all" table:number-rows-spanned="1" table:number-columns-spanned="1">
                    <text:p text:style-name="table_al">20.594.0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itiatieven van burgers met een psychiatrische of verstandelijke handicap</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ctiviteiten WIJ Groningen – Functiecategorie psychiatrie volwassenen</text:p>
                  </table:table-cell>
                  <table:table-cell table:style-name="cell_frame_all" table:number-rows-spanned="1" table:number-columns-spanned="1">
                    <text:p text:style-name="table_al">570.0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ctiviteiten WIJ Groningen – Functiecategorie middelengebruik</text:p>
                  </table:table-cell>
                  <table:table-cell table:style-name="cell_frame_all" table:number-rows-spanned="1" table:number-columns-spanned="1">
                    <text:p text:style-name="table_al">615.0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ctiviteiten WIJ Groningen – Functiecategorie verstandelijke beperkingen</text:p>
                  </table:table-cell>
                  <table:table-cell table:style-name="cell_frame_all" table:number-rows-spanned="1" table:number-columns-spanned="1">
                    <text:p text:style-name="table_al">566.0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ctiviteiten WIJ Groningen – Functiecategorie (psychiatrie) ouderen</text:p>
                  </table:table-cell>
                  <table:table-cell table:style-name="cell_frame_all" table:number-rows-spanned="1" table:number-columns-spanned="1">
                    <text:p text:style-name="table_al">269.0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ctiviteiten WIJ Groningen – Functiecategorie aanpak zorgmijders en multiproblem huishoudens</text:p>
                  </table:table-cell>
                  <table:table-cell table:style-name="cell_frame_all" table:number-rows-spanned="1" table:number-columns-spanned="1">
                    <text:p text:style-name="table_al">316.0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ctiviteiten WIJ Groningen – Functiecategorie gezinsondersteuning</text:p>
                  </table:table-cell>
                  <table:table-cell table:style-name="cell_frame_all" table:number-rows-spanned="1" table:number-columns-spanned="1">
                    <text:p text:style-name="table_al">266.0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Innovatieateliers Beschermd wonen</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st. 5</text:p>
                  </table:table-cell>
                  <table:table-cell table:style-name="cell_frame_all" table:number-rows-spanned="1" table:number-columns-spanned="2">
                    <text:p text:style-name="table_al">Sport en beweg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vesteringen in duurzame sportmaterial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betering verenigingsstructuur</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Stimulering sportdeelname</text:p>
                  </table:table-cell>
                  <table:table-cell table:style-name="cell_frame_all" table:number-rows-spanned="1" table:number-columns-spanned="1">
                    <text:p text:style-name="table_al">97.0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Gebruik Martiniplaza voor sportwedstrijden – of andere activiteiten </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Regionale trainings centra</text:p>
                  </table:table-cell>
                  <table:table-cell table:style-name="cell_frame_all" table:number-rows-spanned="1" table:number-columns-spanned="1">
                    <text:p text:style-name="table_al">67.00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alentevenementen</text:p>
                  </table:table-cell>
                  <table:table-cell table:style-name="cell_frame_all" table:number-rows-spanned="1" table:number-columns-spanned="1">
                    <text:p text:style-name="table_al">51.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st. 6</text:p>
                  </table:table-cell>
                  <table:table-cell table:style-name="cell_frame_all" table:number-rows-spanned="1" table:number-columns-spanned="2">
                    <text:p text:style-name="table_al">Cultuu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cidentele activiteiten cultuur</text:p>
                  </table:table-cell>
                  <table:table-cell table:style-name="cell_frame_all" table:number-rows-spanned="1" table:number-columns-spanned="1">
                    <text:p text:style-name="table_al">265.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Subsidies amateurkunst – basissubsidies amateurkunst</text:p>
                  </table:table-cell>
                  <table:table-cell table:style-name="cell_frame_all" table:number-rows-spanned="1" table:number-columns-spanned="1">
                    <text:p text:style-name="table_al">136.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Stimuleringssubsidies amateurkunst</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Podiumkunsten</text:p>
                  </table:table-cell>
                  <table:table-cell table:style-name="cell_frame_all" table:number-rows-spanned="1" table:number-columns-spanned="1">
                    <text:p text:style-name="table_al">2.587.0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eldende kunst</text:p>
                  </table:table-cell>
                  <table:table-cell table:style-name="cell_frame_all" table:number-rows-spanned="1" table:number-columns-spanned="1">
                    <text:p text:style-name="table_al">7.062.0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Materieel Erfgoed</text:p>
                  </table:table-cell>
                  <table:table-cell table:style-name="cell_frame_all" table:number-rows-spanned="1" table:number-columns-spanned="1">
                    <text:p text:style-name="table_al">414.0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Immaterieel Erfgoed</text:p>
                  </table:table-cell>
                  <table:table-cell table:style-name="cell_frame_all" table:number-rows-spanned="1" table:number-columns-spanned="1">
                    <text:p text:style-name="table_al">189.0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Letteren – overige subsidies op het gebied van letteren</text:p>
                  </table:table-cell>
                  <table:table-cell table:style-name="cell_frame_all" table:number-rows-spanned="1" table:number-columns-spanned="1">
                    <text:p text:style-name="table_al">72.0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Culturele beurz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Activiteiten Groninger Forum</text:p>
                  </table:table-cell>
                  <table:table-cell table:style-name="cell_frame_all" table:number-rows-spanned="1" table:number-columns-spanned="1">
                    <text:p text:style-name="table_al">8.093.0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Cofinanciering</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ernieuwingsfonds</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st. 8</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Subsidie oud papier: garantieprijs </text:p>
                  </table:table-cell>
                  <table:table-cell table:style-name="cell_frame_all" table:number-rows-spanned="1" table:number-columns-spanned="1">
                    <text:p text:style-name="table_al">0.057 per kg</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Groene daken</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nderhoud woonboten diepen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ter verbeteren</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Monumentale molens</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Monumentale kerken</text:p>
                  </table:table-cell>
                  <table:table-cell table:style-name="cell_frame_all" table:number-rows-spanned="1" table:number-columns-spanned="1">
                    <text:p text:style-name="table_al">81.000</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Revolverend fonds monumenten</text:p>
                  </table:table-cell>
                  <table:table-cell table:style-name="cell_frame_all" table:number-rows-spanned="1" table:number-columns-spanned="1">
                    <text:p text:style-name="table_al">
                      <text:span text:style-name="nadrukcur">Hoogte van het fonds bepaalt het subsidieplafond</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st. 9</text:p>
                  </table:table-cell>
                  <table:table-cell table:style-name="cell_frame_all" table:number-rows-spanned="1" table:number-columns-spanned="2">
                    <text:p text:style-name="table_al">Onderhoud en beheer openbare ruimte</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Monumentale houtopstand</text:p>
                  </table:table-cell>
                  <table:table-cell table:style-name="cell_frame_all" table:number-rows-spanned="1" table:number-columns-spanned="1">
                    <text:p text:style-name="table_al">3.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delingsregels</text:p>
            <text:p text:style-name="al">Voor de verdeling van de beschikbare bedragen wordt verwezen naar het bepaalde in de Nadere regels subsidies gemeente Groning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17.</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20 december 2016. </text:span>
          </text:p>
          </text:section>
          <text:section text:name="ondertekening_id1-3-2-3-2">
            <text:p><text:span text:style-name="functie">de burgemeester, </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text:p>
          <text:list text:style-name="id1-3-2-4-2">
            <text:list-item text:style-override="id1-3-2-4-2-1">
              <text:number>•</text:number>
              <text:p text:style-name="al">Monumentale molens § 8.8 </text:p>
              <text:p text:style-name="al">Dit betreft een subsidie in aanvulling op de gemaximeerde rijkssubsidie. De hoogte van het subsidieplafond is afgeleid uit het bestedingsvoorstel budget monumenten. </text:p>
              <text:p text:style-name="al"/>
            </text:list-item>
            <text:list-item text:style-override="id1-3-2-4-2-2">
              <text:number>•</text:number>
              <text:p text:style-name="al">Monumentale kerken § 8.9 </text:p>
              <text:p text:style-name="al">Dit betreft eveneens een subsidie in aanvulling op de gemaximeerde rijkssubsidie. De hoogte van het subsidieplafond is afgeleid uit het bestedingsvoorstel budget monumenten inclusief het invullen van de daarin opgenomen PM-posten. </text:p>
              <text:p text:style-name="al"/>
            </text:list-item>
            <text:list-item text:style-override="id1-3-2-4-2-3">
              <text:number>•</text:number>
              <text:p text:style-name="al">Revolverend fonds § 8.10 </text:p>
              <text:p text:style-name="al">Het Revolverend fonds is bedoeld om laagrentende leningen te verstrekken. Het subsidiedeel is het verschil met de geldende marktrente (dus niet de hoofdsom van de lening). Het fonds wordt gevoed uit een jaarlijkse bijdrage van de Gemeente Groningen (vrijval ISV-monumenten) en uit de aflossingen van de reeds verstrekte leningen. Onttrekkingen zijn de verstrekte leningen. De omvang van het fonds fluctueert.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809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9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9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7 voor de beleidsterreinen zoals opgenomen in de Nadere regels subsidies gemeen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98</meta:user-defined>
    <meta:user-defined meta:name="OVERHEIDop.GmbID/DC.identifier">gmb-2016-188098</meta:user-defined>
    <meta:user-defined meta:name="OVERHEID.TaxonomieBeleidsagenda/OVERHEID.category">Sociale zekerheid | Organisatie en beleid</meta:user-defined>
    <meta:user-defined meta:name="OVERHEID.Gemeente/DC.spatial">Groningen</meta:user-defined>
    <meta:user-defined meta:name="DC.source">art. 4:25 Awb;1.0:c:BWBR0005537&amp;artikel=4%3A25&amp;g=2016-11-03</meta:user-defined>
    <meta:user-defined meta:name="OVERHEIDop.referentienummer">6046053</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