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Hoofddorp te Hoofddorp Floriande van 15 tot en met 1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5 november 2016 de volgende aanvraag voor een evenementenvergunning heeft ontvangen:</text:p>
            <text:p text:style-name="common-al">het organiseren van een kermis van 15 tot en met 19 maart 2017 op de locatie Drongelenplein en Genderenplein bij winkelcentrum Floriande te Hoofddorp.</text:p>
            <text:p text:style-name="common-al">Aanvrager/organisator: Kermisorganisatie Duursma BV en dossiernummer: 2016/773 (1616442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809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9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9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 Hoofddorp te Hoofddorp Floriande van 15 tot en met 1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97</meta:user-defined>
    <meta:user-defined meta:name="OVERHEIDop.GmbID/DC.identifier">gmb-2016-188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S 6</meta:user-defined>
    <meta:user-defined meta:name="OVERHEIDop.woonplaats">Hoofddorp</meta:user-defined>
    <meta:user-defined meta:name="OVERHEIDop.straatnaam">Drongelenplein</meta:user-defined>
    <meta:user-defined meta:name="OVERHEID.PostcodeHuisnummer/OVERHEIDop.postcodeHuisnummer">2134</meta:user-defined>
    <meta:user-defined meta:name="OVERHEIDop.straatnaam">Genderen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22 480140</meta:user-defined>
    <meta:user-defined meta:name="OVERHEID.EPSG28992/DC.spatial">103954 480100</meta:user-defined>
    <meta:user-defined meta:name="OVERHEIDop.versieInformatie"/>
  </office:meta>
</office:document-meta>
</file>