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ojectsubsidie 2017–2021</text:p>
      <text:section text:name="regeling_id1-3-2" text:style-name="regeling">
        <text:section text:name="aanhef_id1-3-2-1" text:style-name="aanhef">
          <text:section text:name="afkondiging_id1-3-2-1-1" text:style-name="afkondiging">
            <text:p text:style-name="afkondiging_top"/>
            <text:p text:style-name="al"> Vastgesteld door burgemeester en wethouders van de gemeente Vught in haar vergadering van 6 december 2017;</text:p>
            <text:p text:style-name="al"/>
            <text:p text:style-name="al">
            <text:span text:style-name="nadrukvet">Regeling Projectsubsidie 2017–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Stimuleren van nieuwe of vernieuwende activiteiten of projecten, die een bijdrage leveren aan een positieve ontwikkeling van Vught en haar inwoners.</text:p>
          </text:section>
          <text:section text:name="artikel_id1-3-2-2-2" text:style-name="artikel">
            <text:p text:style-name="artikel_kop_titel"><text:span text:style-name="artikel_kop_label">Artikel</text:span> <text:span text:style-name="artikel_kop_nr">2</text:span> Wie kan deze subsidie aanvragen?</text:p>
            <text:p text:style-name="al">Organisaties of natuurlijke personen die in het belang van Vught en haar inwoners een activiteit/activiteiten ontwikkelen. </text:p>
          </text:section>
          <text:section text:name="artikel_id1-3-2-2-3" text:style-name="artikel">
            <text:p text:style-name="artikel_kop_titel"><text:span text:style-name="artikel_kop_label">Artikel</text:span> <text:span text:style-name="artikel_kop_nr">3</text:span> Woordenlijst</text:p>
            <text:section text:name="definitielijst_id1-3-2-2-3-2" text:style-name="definitielijst">
              <text:section text:name="definitie-item_id1-3-2-2-3-2-1" text:style-name="definitie-item">
                <text:p text:style-name="li.nr"/>
                <text:p text:style-name="term">Organisatie:</text:p>
                <text:section text:name="definitie_id1-3-2-2-3-2-1-3" text:style-name="definitie">
                  <text:p text:style-name="al">een rechtspersoon zonder winstoogmerk zoals een stichting of vereniging</text:p>
                </text:section>
              </text:section>
              <text:section text:name="definitie-item_id1-3-2-2-3-2-2" text:style-name="definitie-item">
                <text:p text:style-name="li.nr"/>
                <text:p text:style-name="term">Nieuw of vernieuwend:</text:p>
                <text:section text:name="definitie_id1-3-2-2-3-2-2-3" text:style-name="definitie">
                  <text:p text:style-name="al">Voor het eerst ontwikkeld en aangeboden in Vught.</text:p>
                </text:section>
              </text:section>
              <text:section text:name="definitie-item_id1-3-2-2-3-2-3" text:style-name="definitie-item">
                <text:p text:style-name="li.nr"/>
                <text:p text:style-name="term">Ouderen:</text:p>
                <text:section text:name="definitie_id1-3-2-2-3-2-3-3" text:style-name="definitie">
                  <text:p text:style-name="al">Inwoners uit Vught van 65 jaar en ouder.</text:p>
                </text:section>
              </text:section>
              <text:section text:name="definitie-item_id1-3-2-2-3-2-4" text:style-name="definitie-item">
                <text:p text:style-name="li.nr"/>
                <text:p text:style-name="term">Sociale samenhang:</text:p>
                <text:section text:name="definitie_id1-3-2-2-3-2-4-3" text:style-name="definitie">
                  <text:p text:style-name="al">Versterken en vergroten van de binding met en de deelname aan de directe omgeving.</text:p>
                </text:section>
              </text:section>
              <text:section text:name="definitie-item_id1-3-2-2-3-2-5" text:style-name="definitie-item">
                <text:p text:style-name="li.nr"/>
                <text:p text:style-name="term">Jongeren: </text:p>
                <text:section text:name="definitie_id1-3-2-2-3-2-5-3" text:style-name="definitie">
                  <text:p text:style-name="al">Inwoners van de gemeente Vught tot 18 jaar</text:p>
                </text:section>
              </text:section>
              <text:section text:name="definitie-item_id1-3-2-2-3-2-6" text:style-name="definitie-item">
                <text:p text:style-name="li.nr"/>
                <text:p text:style-name="term">Kwetsbaren: </text:p>
                <text:section text:name="definitie_id1-3-2-2-3-2-6-3" text:style-name="definitie">
                  <text:p text:style-name="al">inwoners van Vught die vanwege bijzondere omstandigheden extra ondersteuning nodig kunnen hebben om te kunnen participeren in de samenleving. Deze bijzondere omstandigheden kunnen o.a. zijn fysieke en/of geestelijke beperkingen, een minimuminkomen. </text:p>
                </text:section>
              </text:section>
              <text:section text:name="definitie-item_id1-3-2-2-3-2-7" text:style-name="definitie-item">
                <text:p text:style-name="li.nr"/>
                <text:p text:style-name="term">College:</text:p>
                <text:section text:name="definitie_id1-3-2-2-3-2-7-3" text:style-name="definitie">
                  <text:p text:style-name="al">College van burgemeester en wethouders van Vught.</text:p>
                </text:section>
              </text:section>
              <text:section text:name="definitie-item_id1-3-2-2-3-2-8" text:style-name="definitie-item">
                <text:p text:style-name="li.nr"/>
                <text:p text:style-name="term">Gemeenteraad:</text:p>
                <text:section text:name="definitie_id1-3-2-2-3-2-8-3" text:style-name="definitie">
                  <text:p text:style-name="al">Gemeenteraad van Vught</text:p>
                </text:section>
              </text:section>
            </text:section>
          </text:section>
          <text:section text:name="artikel_id1-3-2-2-4" text:style-name="artikel">
            <text:p text:style-name="artikel_kop_titel"><text:span text:style-name="artikel_kop_label">Artikel</text:span> <text:span text:style-name="artikel_kop_nr">4</text:span> Waarvoor kunt u subsidie aanvragen?</text:p>
            <text:p text:style-name="al">U kunt subsidie aanvragen voor </text:p>
            <text:list text:style-name="id1-3-2-2-4-3">
              <text:list-item text:style-override="id1-3-2-2-4-3-1">
                <text:number>a.</text:number>
                <text:p text:style-name="al">Jeugd: Initiatieven voor kinderen en jongeren tot 18 jaar, die gericht zijn op vrije tijd, ontplooiing, ontmoeting en ontspanning en bijdragen aan een positieve ontwikkeling van jongeren. Hierbij ligt prioriteit bij die activiteiten die gericht zijn op kwetsbare jongeren.</text:p>
              </text:list-item>
              <text:list-item text:style-override="id1-3-2-2-4-3-2">
                <text:number>b.</text:number>
                <text:p text:style-name="al">Cultuur Initiatieven die bijdragen aan uitbreiding, vergroting toegankelijkheid, van het cultureel aanbod in Vught;</text:p>
              </text:list-item>
              <text:list-item text:style-override="id1-3-2-2-4-3-3">
                <text:number>c.</text:number>
                <text:p text:style-name="al">Erfgoed en vrijetijdsbesteding: Het creëren van meer toerisme in Vught, dat een meerwaarde heeft voor Vught en haar inwoners.</text:p>
              </text:list-item>
              <text:list-item text:style-override="id1-3-2-2-4-3-4">
                <text:number>d.</text:number>
                <text:p text:style-name="al">Sport Initiatieven die een breed, divers aanbod van breedtesport in Vught stimuleren, met aandacht voor toegankelijkheid voor alle inwoners uit Vught, waarbij specifieke aandacht bestaat voor jongeren, ouderen en/of kwetsbaren</text:p>
              </text:list-item>
              <text:list-item text:style-override="id1-3-2-2-4-3-5">
                <text:number>e.</text:number>
                <text:p text:style-name="al">Sociale samenhang en ondersteuning kwetsbaren</text:p>
                <text:list text:style-name="id1-3-2-2-4-3-5-3">
                  <text:list-item text:style-override="id1-3-2-2-4-3-5-3-1">
                    <text:number>–</text:number>
                    <text:p text:style-name="al">Initiatieven van personen of organisaties die deelname aan de Vughtse samenleving van kwetsbaren, en/of ouderen stimuleren. De deelname is zo gewoon en zo dichtbij mogelijk.</text:p>
                  </text:list-item>
                  <text:list-item text:style-override="id1-3-2-2-4-3-5-3-2">
                    <text:number>–</text:number>
                    <text:p text:style-name="al">Initiatieven die gericht zijn op versterking van de sociale samenhang binnen Vught en zo mogelijk binnen de wijk.</text:p>
                  </text:list-item>
                </text:list>
              </text:list-item>
            </text:list>
          </text:section>
          <text:section text:name="artikel_id1-3-2-2-5" text:style-name="artikel">
            <text:p text:style-name="artikel_kop_titel"><text:span text:style-name="artikel_kop_label">Artikel</text:span> <text:span text:style-name="artikel_kop_nr">5</text:span> Waarvoor kunt u geen subsidie ontvangen?</text:p>
            <text:p text:style-name="al">Geen subsidie verlenen we voor:</text:p>
            <text:list text:style-name="id1-3-2-2-5-3">
              <text:list-item text:style-override="id1-3-2-2-5-3-1">
                <text:number>1.</text:number>
                <text:p text:style-name="al">Activiteiten die gerekend mogen worden tot de reguliere activiteiten van een reeds gesubsidieerde organisaties, of in redelijkheid tot het verlengde van die reguliere activiteiten gerekend kunnen worden.</text:p>
              </text:list-item>
              <text:list-item text:style-override="id1-3-2-2-5-3-2">
                <text:number>2.</text:number>
                <text:p text:style-name="al">Kosten van eten, drinken etc. die tot reguliere kosten van een feest of festiviteit gerekend worden. </text:p>
              </text:list-item>
            </text:list>
          </text:section>
          <text:section text:name="artikel_id1-3-2-2-6" text:style-name="artikel">
            <text:p text:style-name="artikel_kop_titel"><text:span text:style-name="artikel_kop_label">Artikel</text:span> <text:span text:style-name="artikel_kop_nr">6</text:span> Hoeveel subsidie kunt u aanvragen?</text:p>
            <text:list text:style-name="id1-3-2-2-6-2">
              <text:list-item text:style-override="id1-3-2-2-6-2">
                <text:number>1.</text:number>
                <text:p text:style-name="al">U kunt subsidie aanvragen tot maximaal 75% van de totale kosten van de activiteit of het project tot maximaal € 2.500,–.</text:p>
              </text:list-item>
              <text:list-item text:style-override="id1-3-2-2-6-3">
                <text:number>2.</text:number>
                <text:p text:style-name="al">Het college kan in bijzondere situaties, voor activiteiten gericht op vrijwillige inzet (art. 4 onder e) afwijken van het maximale percentage van 75% van de kosten.</text:p>
              </text:list-item>
              <text:list-item text:style-override="id1-3-2-2-6-4">
                <text:number>3.</text:number>
                <text:p text:style-name="al">Per organisatie kunt u per jaar maximaal € 2.500,– subsidie ontvangen.</text:p>
              </text:list-item>
              <text:list-item text:style-override="id1-3-2-2-6-5">
                <text:number>4.</text:number>
                <text:p text:style-name="al">Jaarlijkse telt de gemeenteraad een subsidieplafond vast. De aanvragen worden behandeld op datum aanvraag. Het college toetst of de activiteiten bijdragen aan de beleidsdoelstellingen van de gemeente. Indien het subsidieplafond is bereikt kan geen subsidie meer worden verleend. </text:p>
              </text:list-item>
            </text:list>
          </text:section>
          <text:section text:name="artikel_id1-3-2-2-7" text:style-name="artikel">
            <text:p text:style-name="artikel_kop_titel"><text:span text:style-name="artikel_kop_label">Artikel</text:span> <text:span text:style-name="artikel_kop_nr">6</text:span> Hoe verloopt de subsidieprocedure?</text:p>
            <text:list text:style-name="id1-3-2-2-7-2">
              <text:list-item text:style-override="id1-3-2-2-7-2">
                <text:number>1.</text:number>
                <text:p text:style-name="al">Een aanvraag voor subsidie tot maximaal € 500,– moet u minimaal 4 weken voorafgaand aan de uitvoering van de activiteit indienen. </text:p>
              </text:list-item>
              <text:list-item text:style-override="id1-3-2-2-7-3">
                <text:number>2.</text:number>
                <text:p text:style-name="al">Een aanvraag voor een subsidie tot maximaal € 2.500,– moet u minimaal 8 weken voorafgaand aan de uitvoering van de activiteit indienen en mag u tot maximaal 26 weken voorafgaand aan de uitvoering van de activiteit indienen.</text:p>
              </text:list-item>
              <text:list-item text:style-override="id1-3-2-2-7-4">
                <text:number>3.</text:number>
                <text:p text:style-name="al">Op aanvragen tot € 500,– beslist het college binnen 4 weken na ontvangst van de complete aanvraag. De subsidie wordt meteen vastgesteld.</text:p>
              </text:list-item>
              <text:list-item text:style-override="id1-3-2-2-7-5">
                <text:number>4.</text:number>
                <text:p text:style-name="al">Op aanvragen om subsidie van € 500,– tot € 2.500,–, die compleet zijn, beslist het college in de voorlaatste volledige week van de maanden februari, april, juni, augustus, oktober en december. Het college beoordeelt in hoeverre de activiteiten bijdragen aan de realisatie van de doelstelling beschreven in deze regeling en de gemeentelijke beleidsdoelen. </text:p>
              </text:list-item>
              <text:list-item text:style-override="id1-3-2-2-7-6">
                <text:number>5.</text:number>
                <text:p text:style-name="al">Bij toekenning van subsidie stelt het college de subsidie definitief vast.</text:p>
              </text:list-item>
            </text:list>
          </text:section>
          <text:section text:name="artikel_id1-3-2-2-8" text:style-name="artikel">
            <text:p text:style-name="artikel_kop_titel"><text:span text:style-name="artikel_kop_label">Artikel</text:span> <text:span text:style-name="artikel_kop_nr">7</text:span> Hoe vraagt u het aan?</text:p>
            <text:p text:style-name="al">1.De aanvraag voor subsidie tot kunt u doen via het aanvraagformulier op de website van de gemeente Vught. In ieder geval dient u een beschrijving te geven van de activiteit, de wijze waarop het bijdraagt aan de realisatie van de doelstelling van deze regeling, een financiële onderbouwing, de doelgroep van de activiteit en de wijze waarop u deze doelgroep gaat bereiken.</text:p>
          </text:section>
          <text:section text:name="artikel_id1-3-2-2-9" text:style-name="artikel">
            <text:p text:style-name="artikel_kop_titel"><text:span text:style-name="artikel_kop_label">Artikel</text:span> <text:span text:style-name="artikel_kop_nr">8</text:span> Hoe laat u zien wat er met de subsidie is gebeurd?</text:p>
            <text:list text:style-name="id1-3-2-2-9-2">
              <text:list-item text:style-override="id1-3-2-2-9-2">
                <text:number>1.</text:number>
                <text:p text:style-name="al">U moet middels persberichten of andere publicaties vooraf gerichte bekendheid geven aan de activiteit en achteraf ook laten zien hoe de activiteit werkelijk is uitgevoerd.</text:p>
              </text:list-item>
              <text:list-item text:style-override="id1-3-2-2-9-3">
                <text:number>2.</text:number>
                <text:p text:style-name="al">Bij subsidietoekenning tussen € 500,– en € 2.500,– kan het college vragen om een financiële verantwoording.</text:p>
              </text:list-item>
            </text:list>
          </text:section>
          <text:section text:name="artikel_id1-3-2-2-10" text:style-name="artikel">
            <text:p text:style-name="artikel_kop_titel"><text:span text:style-name="artikel_kop_label">Artikel</text:span> <text:span text:style-name="artikel_kop_nr">9</text:span> Tot slot</text:p>
            <text:p text:style-name="al">Deze regeling treedt in werking op 1 januari 2017 en vervalt op 1 januari 2021.</text:p>
            <text:p text:style-name="al"/>
          </text:section>
        </text:section>
        <text:section text:name="regeling-sluiting_id1-3-2-3" text:style-name="regeling-sluiting">
          <text:section text:name="gegeven_id1-3-2-3-1" text:style-name="gegeven">
            <text:p text:style-name="dagtekening">
            <text:span text:style-name="plaats">Vught,</text:span>
            <text:span text:style-name="datum">6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8809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9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9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rojectsubsidie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096</meta:user-defined>
    <meta:user-defined meta:name="OVERHEIDop.GmbID/DC.identifier">gmb-2016-188096</meta:user-defined>
    <meta:user-defined meta:name="OVERHEID.TaxonomieBeleidsagenda/OVERHEID.category">Financiën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op.versieInformatie"/>
  </office:meta>
</office:document-meta>
</file>