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groot, Koningskad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NN CPC Loop Den Haag op 12 maart 2017</text:p>
            <text:p text:style-name="common-al"/>
            <text:p text:style-name="common-al">Ons kenmerk: 00021EVG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Koningskade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809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9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9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groot, Koningskade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95</meta:user-defined>
    <meta:user-defined meta:name="OVERHEIDop.GmbID/DC.identifier">gmb-2016-188095</meta:user-defined>
    <meta:user-defined meta:name="DCTERMS.abstract">NN CPC Loop Den Haag op 12 maart 2017</meta:user-defined>
    <meta:user-defined meta:name="OVERHEIDop.referentienummer">00021EVG16/6200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726.535 453482.334</meta:user-defined>
    <meta:user-defined meta:name="OVERHEIDop.versieInformatie"/>
  </office:meta>
</office:document-meta>
</file>