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ierstichting, straat-alsmede een huis-aan-huiscollecte, 18 t/m 23 september  2017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Nierstichting, straat-alsmede een huis-aan-huiscollecte van 18 t/m 23 september  2017      (19-12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09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ierstichting, straat-alsmede een huis-aan-huiscollecte, 18 t/m 23 september  2017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94</meta:user-defined>
    <meta:user-defined meta:name="OVERHEIDop.GmbID/DC.identifier">gmb-2016-18809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