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GELUID, VAN BIENEMALAAN 7 ORANJE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de zomerspelweek Scouting Hiem van 15 augustus 2016 tot en met 19 augustus 2016 op de van Bienemalaan 7 te Oranjewoud (03-02-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8809</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809</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809</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NTHEFFING GELUID, VAN BIENEMALAAN 7 ORANJEWOU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809</meta:user-defined>
    <meta:user-defined meta:name="OVERHEIDop.GmbID/DC.identifier">gmb-2016-1880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53WP 7</meta:user-defined>
    <meta:user-defined meta:name="OVERHEIDop.woonplaats">Oranjewoud</meta:user-defined>
    <meta:user-defined meta:name="OVERHEIDop.straatnaam">Van Bienemalaan</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3030 550739</meta:user-defined>
    <meta:user-defined meta:name="OVERHEIDop.versieInformatie"/>
  </office:meta>
</office:document-meta>
</file>