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int Odradastraat 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int Odradastraat 3, 5335 LB, Alem.</text:p>
            <text:p text:style-name="common-al">De verleende ontheffing is verzonden op 23 december 2016 en heeft betrekking op het schenken van zwak-alcoholhoudende drank tijdens een bijzondere gelegenheid van zeer tijdelijke aard. Deze gelegenheid zijn wijnproeverijen welke gehouden worden van 14.00uur tot 18.30uur op 11 maart 2017, 6 mei 2017, 24 juni 2017, 16 september 2017, 28 oktober 2017 en 9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int Odradastraat 6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72</meta:user-defined>
    <meta:user-defined meta:name="OVERHEIDop.GmbID/DC.identifier">gmb-2016-188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L 6</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71 422168</meta:user-defined>
    <meta:user-defined meta:name="OVERHEIDop.versieInformatie"/>
  </office:meta>
</office:document-meta>
</file>