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4, Nieuwe aanvraag omgevingsvergunning, kappen 1 vliegden e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4, kappen 1 vliegden en 2 dennen, Zaak 168885 , ontvangen op 23-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805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5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5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4, Nieuwe aanvraag omgevingsvergunning, kappen 1 vliegden en 2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55</meta:user-defined>
    <meta:user-defined meta:name="OVERHEIDop.GmbID/DC.identifier">gmb-2016-1880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H 4</meta:user-defined>
    <meta:user-defined meta:name="OVERHEIDop.woonplaats">Wageningen</meta:user-defined>
    <meta:user-defined meta:name="OVERHEIDop.straatnaam">Eekhoor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43 444594</meta:user-defined>
    <meta:user-defined meta:name="OVERHEIDop.versieInformatie"/>
  </office:meta>
</office:document-meta>
</file>