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Kerkstraat 3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Kerkstraat 31, 5331CB, Kerkdriel.</text:p>
            <text:p text:style-name="common-al">De verleende vergunning is verzonden op 23 december 2016 en heeft betrekking op een aanwezigheidsvergunning voor speelautomaten voor het jaa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805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5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5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Kerkstraat 31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51</meta:user-defined>
    <meta:user-defined meta:name="OVERHEIDop.GmbID/DC.identifier">gmb-2016-188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 31</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60 420360</meta:user-defined>
    <meta:user-defined meta:name="OVERHEIDop.versieInformatie"/>
  </office:meta>
</office:document-meta>
</file>