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bruiksvergunning Zandstraat 17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Brandbeveiligingsverordening:</text:p>
            <text:p text:style-name="common-al">Zandstraat 17, 5331PG, Kerkdriel.</text:p>
            <text:p text:style-name="common-al">De verleende vergunning is verzonden op 20 december 2016 en heeft betrekking op een vergunning voor het in gebruik nemen van een tent ten behoeve van een feest van 24 mei 2017 tot en met 29 mei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88049</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049</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049</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gebruiksvergunning Zandstraat 17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8049</meta:user-defined>
    <meta:user-defined meta:name="OVERHEIDop.GmbID/DC.identifier">gmb-2016-1880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meta:user-defined>
    <meta:user-defined meta:name="OVERHEIDop.woonplaats">Kerkdriel</meta:user-defined>
    <meta:user-defined meta:name="OVERHEIDop.straatnaam">Zand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2676 419669</meta:user-defined>
    <meta:user-defined meta:name="OVERHEIDop.versieInformatie"/>
  </office:meta>
</office:document-meta>
</file>