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Zevenhoven, Nieuwveenseweg 102 B - brandveilig gebruiken logies- en bijeenkoms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102 B, Nieuwveen - zaak nr. M-2016-0171 - melding omgevingsrecht voor het brandveilig gebruiken van een logies- en bijeenkomstruimte - ingekomen 19 decem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804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4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4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Zevenhoven, Nieuwveenseweg 102 B - brandveilig gebruiken logies- en bijeenkomst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48</meta:user-defined>
    <meta:user-defined meta:name="OVERHEIDop.GmbID/DC.identifier">gmb-2016-188048</meta:user-defined>
    <meta:user-defined meta:name="OVERHEID.TaxonomieBeleidsagenda/OVERHEID.category">Ruimte en infrastructuur | Organisatie en beleid</meta:user-defined>
    <meta:user-defined meta:name="OVERHEIDop.referentienummer">M-2016-0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W 102</meta:user-defined>
    <meta:user-defined meta:name="OVERHEIDop.woonplaats">Zevenhoven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68 464979</meta:user-defined>
    <meta:user-defined meta:name="OVERHEIDop.versieInformatie"/>
  </office:meta>
</office:document-meta>
</file>