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straat 1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rinses Beatrixstraat 11, 5321, XA, Hedel</text:p>
            <text:p text:style-name="common-al">De verleende vergunning is verzonden op 16 december 2016 en heeft betrekking op het wijzigen van gevelopeningen en diverse constructieve aanpass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804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4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4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Beatrixstraat 11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47</meta:user-defined>
    <meta:user-defined meta:name="OVERHEIDop.GmbID/DC.identifier">gmb-2016-188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XA 11</meta:user-defined>
    <meta:user-defined meta:name="OVERHEIDop.woonplaats">Hedel</meta:user-defined>
    <meta:user-defined meta:name="OVERHEIDop.straatnaam">Prinses Beatrix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966 418092</meta:user-defined>
    <meta:user-defined meta:name="OVERHEIDop.versieInformatie"/>
  </office:meta>
</office:document-meta>
</file>