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Gaastmeer, Hellingpaed 25  het plaatsen van een dam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Gaastmeer, Hellingpaed 25  OV20160881 het plaatsen van een damwand (datum verzending brief / besluit: 22 december 2016) </text:span>
         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804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Gaastmeer, Hellingpaed 25 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044</meta:user-defined>
    <meta:user-defined meta:name="OVERHEIDop.GmbID/DC.identifier">gmb-2016-188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1JR 25</meta:user-defined>
    <meta:user-defined meta:name="OVERHEIDop.woonplaats">Gaastmeer</meta:user-defined>
    <meta:user-defined meta:name="OVERHEIDop.straatnaam">Hellingpae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445 553094</meta:user-defined>
    <meta:user-defined meta:name="OVERHEIDop.versieInformatie"/>
  </office:meta>
</office:document-meta>
</file>