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Zwanenburg, Dennenlaan 63, 1161 CL, horecabedrijf “Döner Huis Zwanenburg”, datum besluit 20 december 2016, verzenddatum 22 december 2016, zaaknummer 1595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amp;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80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Zwanenburg, Dennenlaan 63, 1161 CL, horecabedrijf “Döner Huis Zwanenburg”, datum besluit 20 december 2016, verzenddatum 22 december 2016, zaaknummer 1595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43</meta:user-defined>
    <meta:user-defined meta:name="OVERHEIDop.GmbID/DC.identifier">gmb-2016-188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L 63</meta:user-defined>
    <meta:user-defined meta:name="OVERHEIDop.woonplaats">Zwanenburg</meta:user-defined>
    <meta:user-defined meta:name="OVERHEIDop.straatnaam">Denn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07 488043</meta:user-defined>
    <meta:user-defined meta:name="OVERHEIDop.versieInformatie"/>
  </office:meta>
</office:document-meta>
</file>