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derij 65 t/m 81 - bouw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Landerij 65 t/m 81 - zaak nr. W-2016-0305 - omgevingsvergunning voor het bouwen van 9 woningen met bergingen en erfafscheidingen is verleend - verzonden 20 dec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3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3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3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derij 65 t/m 81 - bouw 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37</meta:user-defined>
    <meta:user-defined meta:name="OVERHEIDop.GmbID/DC.identifier">gmb-2016-188037</meta:user-defined>
    <meta:user-defined meta:name="OVERHEID.TaxonomieBeleidsagenda/OVERHEID.category">Ruimte en infrastructuur | Organisatie en beleid</meta:user-defined>
    <meta:user-defined meta:name="OVERHEIDop.referentienummer">W-2016-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17 467673</meta:user-defined>
    <meta:user-defined meta:name="OVERHEIDop.versieInformatie"/>
  </office:meta>
</office:document-meta>
</file>