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Hooiblokstraat 5 het vervangen van de lichtkoepel voor een vluchtl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
            <text:span text:style-name="nadrukvet">- Sneek, Hooiblokstraat 5  OV20160780 het vervangen van de lichtkoepel voor een vluchtluik (datum verzending brief / besluit: 19 december 2016) </text:span>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803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3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Hooiblokstraat 5 het vervangen van de lichtkoepel voor een vluchtl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035</meta:user-defined>
    <meta:user-defined meta:name="OVERHEIDop.GmbID/DC.identifier">gmb-2016-188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P 5</meta:user-defined>
    <meta:user-defined meta:name="OVERHEIDop.woonplaats">Sneek</meta:user-defined>
    <meta:user-defined meta:name="OVERHEIDop.straatnaam">Hooiblo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01 560553</meta:user-defined>
    <meta:user-defined meta:name="OVERHEIDop.versieInformatie"/>
  </office:meta>
</office:document-meta>
</file>