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Voordijkseweg 4  - Slopen van kassen schuren 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eweg 4,  Noorden  - zaak nr. M-2016-0172  - melding omgevingsrecht voor het slopen van kassen schuren en beschoeiing - ingekomen 12 december 2016 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803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3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3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Voordijkseweg 4  - Slopen van kassen schuren 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31</meta:user-defined>
    <meta:user-defined meta:name="OVERHEIDop.GmbID/DC.identifier">gmb-2016-188031</meta:user-defined>
    <meta:user-defined meta:name="OVERHEID.TaxonomieBeleidsagenda/OVERHEID.category">Ruimte en infrastructuur | Organisatie en beleid</meta:user-defined>
    <meta:user-defined meta:name="OVERHEIDop.referentienummer">M-2016-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C 4</meta:user-defined>
    <meta:user-defined meta:name="OVERHEIDop.woonplaats">Noorden</meta:user-defined>
    <meta:user-defined meta:name="OVERHEIDop.straatnaam">Voordijk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49 464748</meta:user-defined>
    <meta:user-defined meta:name="OVERHEIDop.versieInformatie"/>
  </office:meta>
</office:document-meta>
</file>