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toestemming is verleend voor kamperen op het kampeereiland van 29 juli tot 4 augustus 2017 – verzonden 19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 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802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2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2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29</meta:user-defined>
    <meta:user-defined meta:name="OVERHEIDop.GmbID/DC.identifier">gmb-2016-1880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58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36 460516</meta:user-defined>
    <meta:user-defined meta:name="OVERHEIDop.versieInformatie"/>
  </office:meta>
</office:document-meta>
</file>