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nummeraanduiding Langeraar, Landerij 65 t/m 81 onev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derij 65 t/m 81 oneven, Ter Aar – de nummeraanduidingen 65 t/m 81 oneven zijn toegekend aan de 9 comfortwoningen  in plan Vivero – verzonden 20 december 2016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88026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026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nummeraanduiding Langeraar, Landerij 65 t/m 81 one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8026</meta:user-defined>
    <meta:user-defined meta:name="OVERHEIDop.GmbID/DC.identifier">gmb-2016-1880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ND 63</meta:user-defined>
    <meta:user-defined meta:name="OVERHEIDop.woonplaats">Ter Aar</meta:user-defined>
    <meta:user-defined meta:name="OVERHEIDop.straatnaam">Landerij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Nummerbesluit|exb-2016-44793</meta:user-defined>
    <meta:user-defined meta:name="OVERHEID.EPSG28992/DC.spatial">108850 467762</meta:user-defined>
    <meta:user-defined meta:name="OVERHEIDop.versieInformatie"/>
  </office:meta>
</office:document-meta>
</file>