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aatsland 176  het realiser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
            <text:span text:style-name="nadrukvet">- Sneek, Kaatsland 176  OV20160775 het realiseren van een schutting (datum verzending brief / besluit: 22 december 2016) </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802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2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Kaatsland 176  het realiser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025</meta:user-defined>
    <meta:user-defined meta:name="OVERHEIDop.GmbID/DC.identifier">gmb-2016-188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EE 176</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08 559576</meta:user-defined>
    <meta:user-defined meta:name="OVERHEIDop.versieInformatie"/>
  </office:meta>
</office:document-meta>
</file>