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aradijsweg 21 - vervangen 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W-2016-0356 - aanvraag omgevingsvergunning voor het vervangen van een bestaande brug - ingekomen 19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2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aradijsweg 21 - vervangen 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21</meta:user-defined>
    <meta:user-defined meta:name="OVERHEIDop.GmbID/DC.identifier">gmb-2016-188021</meta:user-defined>
    <meta:user-defined meta:name="OVERHEID.TaxonomieBeleidsagenda/OVERHEID.category">Ruimte en infrastructuur | Organisatie en beleid</meta:user-defined>
    <meta:user-defined meta:name="OVERHEIDop.referentienummer">w-2016-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