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Parrega, Trekweg 156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
            <text:span text:style-name="nadrukvet">- Parrega, Trekweg 156 OV20160776 het verbreden van de oprit (datum verzending brief / besluit: 23 december 2016) </text:span>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801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1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1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Parrega, Trekweg 156 het verbreden van de op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019</meta:user-defined>
    <meta:user-defined meta:name="OVERHEIDop.GmbID/DC.identifier">gmb-2016-188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B 156</meta:user-defined>
    <meta:user-defined meta:name="OVERHEIDop.woonplaats">Parrega</meta:user-defined>
    <meta:user-defined meta:name="OVERHEIDop.straatnaam">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862 556742</meta:user-defined>
    <meta:user-defined meta:name="OVERHEIDop.versieInformatie"/>
  </office:meta>
</office:document-meta>
</file>