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traat 2 Wel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Dorpstraat 2, 5325 XP, Well.</text:p>
            <text:p text:style-name="common-al">De verleende vergunning is verzonden op 21 december 2016 en heeft betrekking op het verbouwen van een loods.</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88018</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018</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018</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rpstraat 2 Wel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018</meta:user-defined>
    <meta:user-defined meta:name="OVERHEIDop.GmbID/DC.identifier">gmb-2016-1880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5XG 2</meta:user-defined>
    <meta:user-defined meta:name="OVERHEIDop.woonplaats">Well</meta:user-defined>
    <meta:user-defined meta:name="OVERHEIDop.straatnaam">Dorp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2407 417353</meta:user-defined>
    <meta:user-defined meta:name="OVERHEIDop.versieInformatie"/>
  </office:meta>
</office:document-meta>
</file>