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 Vrouwenakker 12A  - uitbreiden bedrijfsgebouw met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3A, Vrouwenakker  - zaak nr.  W-2016-0351 - aanvraag omgevingsvergunning voor het uitbreiden van het bedrijfsgebouw met een opslagruimte  - ingekomen 19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1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1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1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 Vrouwenakker 12A  - uitbreiden bedrijfsgebouw met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17</meta:user-defined>
    <meta:user-defined meta:name="OVERHEIDop.GmbID/DC.identifier">gmb-2016-188017</meta:user-defined>
    <meta:user-defined meta:name="OVERHEID.TaxonomieBeleidsagenda/OVERHEID.category">Ruimte en infrastructuur | Organisatie en beleid</meta:user-defined>
    <meta:user-defined meta:name="OVERHEIDop.referentienummer">W-2016-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13a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70 471231</meta:user-defined>
    <meta:user-defined meta:name="OVERHEIDop.versieInformatie"/>
  </office:meta>
</office:document-meta>
</file>