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iaam, Buren 4  het bouwen van een berging met boothui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Piaam, Buren 4  OV20160662 het bouwen van een berging met boothuis in strijd met het bestemmingsplan (datum verzending brief / besluit: 19 december 2016) </text:span>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800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0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0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Piaam, Buren 4  het bouwen van een berging met boothui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07</meta:user-defined>
    <meta:user-defined meta:name="OVERHEIDop.GmbID/DC.identifier">gmb-2016-188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JP 4</meta:user-defined>
    <meta:user-defined meta:name="OVERHEIDop.woonplaats">Piaa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90 561276</meta:user-defined>
    <meta:user-defined meta:name="OVERHEIDop.versieInformatie"/>
  </office:meta>
</office:document-meta>
</file>