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1-3-3">
      <text:list-level-style-bullet style:num-suffix="" text:bullet-char="​" text:level="1">
        <style:list-level-properties text:min-label-width="10mm"/>
      </text:list-level-style-bullet>
    </text:list-style>
    <text:list-style style:name="id1-3-2-2-1-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4-5-3">
      <text:list-level-style-bullet text:bullet-char="-" text:level="1">
        <style:list-level-properties text:min-label-width="10mm"/>
      </text:list-level-style-bullet>
    </text:list-style>
    <text:list-style style:name="id1-3-2-2-1-3-16-4-5-3-1">
      <text:list-level-style-bullet text:bullet-char="-" text:level="1">
        <style:list-level-properties text:min-label-width="10mm"/>
      </text:list-level-style-bullet>
    </text:list-style>
    <text:list-style style:name="id1-3-2-2-1-3-16-4-5-3-2">
      <text:list-level-style-bullet text:bullet-char="-" text:level="1">
        <style:list-level-properties text:min-label-width="10mm"/>
      </text:list-level-style-bullet>
    </text:list-style>
    <text:list-style style:name="id1-3-2-2-1-3-16-4-5-3-3">
      <text:list-level-style-bullet text:bullet-char="-" text:level="1">
        <style:list-level-properties text:min-label-width="10mm"/>
      </text:list-level-style-bullet>
    </text:list-style>
    <text:list-style style:name="id1-3-2-2-1-3-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2017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16 tot het vaststellen van de tarieven belastingen en heffingen 2017, zaaknummer Z-15-16124, registratienummer ADV-15-03710</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zeehavengelden 2017</text:span>
          </text:p>
            <text:p text:style-name="al">
            <text:span text:style-name="nadrukvet">(</text:span>
            <text:span text:style-name="nadrukcur">Verordening </text:span>
            <text:span text:style-name="nadrukcur">zeehavengeld</text:span>
            <text:span text:style-name="nadrukcur">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text:p>
                <text:p text:style-name="al">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text:p>
                <text:p text:style-name="al">kaden, aanlegsteigers, meerpalen, boeien en andere soortgelijke werken of inrichtingen die bij de gemeente Maassluis in beheer of in onderhoud zijn;</text:p>
              </text:list-item>
              <text:list-item text:style-override="id1-3-2-2-1-3-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7">
                <text:number>7.</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8">
                <text:number>8.</text:number>
                <text:p text:style-name="al">lijndienst : een vastgestelde vaart van zeeschepen tussen vaargebieden onderhouden door een rederij of alliantie waarbij:</text:p>
                <text:list text:style-name="id1-3-2-2-1-3-8-3">
                  <text:list-item text:style-override="id1-3-2-2-1-3-8-3-1">
                    <text:number>-</text:number>
                    <text:p text:style-name="al"> wordt gevaren volgens een minimaal 28 dagen tevoren door de rederij bekendgemaakt vaarschema van geregelde afvaarten tussen het havengebied van Rijnmond/Moerdijk en minstens één vaste bestemming overzee;</text:p>
                  </text:list-item>
                  <text:list-item text:style-override="id1-3-2-2-1-3-8-3-2">
                    <text:number>-</text:number>
                    <text:p text:style-name="al"> in het vaarschema tevens de laatste haven voor en de eerste haven na Rijnmond/Moerdijk zijn opgenomen;</text:p>
                  </text:list-item>
                  <text:list-item text:style-override="id1-3-2-2-1-3-8-3-3">
                    <text:number>-</text:number>
                    <text:p text:style-name="al"> de lijndienst opereert volgens het principe van een "common carrier" hetgeen wil zeggen dat van iedere verlader de aangeboden lading, zover er ruimte is, wordt geaccepteerd tegen een vastgesteld tarief;</text:p>
                  </text:list-item>
                  <text:list-item text:style-override="id1-3-2-2-1-3-8-3-4">
                    <text:number>-</text:number>
                    <text:p text:style-name="al"> het schip alleen stukgoed overslaat;</text:p>
                  </text:list-item>
                </text:list>
              </text:list-item>
              <text:list-item text:style-override="id1-3-2-2-1-3-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0">
                <text:number>10.</text:number>
                <text:p text:style-name="al">ruwe olie : ruwe aardolie en ruwe oliën uit bitumineuze mineralen als be-</text:p>
                <text:p text:style-name="al">doeld onder nr. 27.09 van de gecombineerde nomenclatuur bedoeld in artikel 1 van Verordening (EEG) nr. 2658/87, Publicatieblad van de Europese Gemeenschappen nr. L 256 van 7 september 1987, zoals nadien gewijzigd;</text:p>
              </text:list-item>
              <text:list-item text:style-override="id1-3-2-2-1-3-11">
                <text:number>11.</text:number>
                <text:p text:style-name="al">samenwerkingsregeling zeehavengeld : de samenwerkingsregeling met de gemeente Rotterdam c.q. het Havenbedrijf Rotterdam NV;</text:p>
              </text:list-item>
              <text:list-item text:style-override="id1-3-2-2-1-3-12">
                <text:number>12.</text:number>
                <text:p text:style-name="al">scheepsreparatie-inrichting : een inrichting waarvan de hoofdactiviteit is gelegen in het</text:p>
                <text:p text:style-name="al">verrichten of het gelegenheid geven tot het verrichten van herstellingen aan zeeschepen en die beschikt over speciaal voor dat doel bestemde en in gebruik zijnde ligplaatsen;</text:p>
              </text:list-item>
              <text:list-item text:style-override="id1-3-2-2-1-3-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14">
                <text:number>14.</text:number>
                <text:p text:style-name="al">sleepboot : een zeeschip dat blijkens bouw en inrichting in hoofdzaak</text:p>
                <text:p text:style-name="al">bestemd is of wordt gebruikt voor het slepen, duwen of assisteren van andere schepen;</text:p>
              </text:list-item>
              <text:list-item text:style-override="id1-3-2-2-1-3-15">
                <text:number>15.</text:number>
                <text:p text:style-name="al">havenmeester: degene die als zodanig door het college van burgemeester en wethouders is aangewezen, alsmede diens plaatsvervanger;</text:p>
              </text:list-item>
              <text:list-item text:style-override="id1-3-2-2-1-3-16">
                <text:number>16.</text:number>
                <text:p text:style-name="al">tarieven : Voor de toepassing van de tarieven van deze verordening wordt verstaan onder:</text:p>
                <text:p text:style-name="al"/>
                <text:list text:style-name="id1-3-2-2-1-3-16-4">
                  <text:list-item text:style-override="id1-3-2-2-1-3-16-4-1">
                    <text:number>1.</text:number>
                    <text:p text:style-name="al">Achterlandtarief: Een tarief dat alleen van toepassing is voor schepen, die aan de volgende twee voorwaarden voldoen:</text:p>
                    <text:list text:style-name="id1-3-2-2-1-3-16-4-1-3">
                      <text:list-item text:style-override="id1-3-2-2-1-3-16-4-1-3-1">
                        <text:number>a.</text:number>
                        <text:p text:style-name="al"> 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16-4-1-3-2">
                        <text:number>b.</text:number>
                        <text:p text:style-name="al">b. Het schip bereikt vanuit Harlingen of Delfzijl recht-streeks binnendoor het Havengebied Rijnmond/Moerdijk en verlaat na vertrek Nederland weer rechtstreeks binnendoor via de havens van Delfzijl of Harlingen.</text:p>
                      </text:list-item>
                      <text:list-item text:style-override="id1-3-2-2-1-3-16-4-1-3-3">
                        <text:number/>
                        <text:p text:style-name="al">In afwijking van het bepaalde in artikel 5 lid 1, is dit tarief verschuldigd in elke haven die in het havengebied Rijn-mond/Moerdijk wordt bezocht. De verblijfsduur per haven is maximaal 10 dagen.</text:p>
                      </text:list-item>
                    </text:list>
                  </text:list-item>
                  <text:list-item text:style-override="id1-3-2-2-1-3-16-4-2">
                    <text:number>2.</text:number>
                    <text:p text:style-name="al"> Bunkertarief: : Dit tarief geldt voor een verblijfsduur van ten hoogste 48 uur indien het bezoek uitsluitend wordt gebruikt om te bunkeren.</text:p>
                    <text:p text:style-name="al"/>
                  </text:list-item>
                  <text:list-item text:style-override="id1-3-2-2-1-3-16-4-3">
                    <text:number>3.</text:number>
                    <text:p text:style-name="al">Klaringstarief : Een zeeschip dat één van de havens van het havengebied Rijnmond/ Moerdijk uitsluitend door de douane wordt in- of uitgeklaard alvorens door te varen naar het achterland is voor dit in- of uitklaren telkens het klaringstarief verschuldigd. De verblijfsduur is daarbij beperkt tot 12 uur. Voor wat de ligplaatsen betreft zijn er beperkingen in Rotterdam en Dordrecht. In Rotterdam dient ligplaats gekozen te worden aan de Parkkade of de Stieltjeskade en in Dordrecht aan de Handelskade, of voor zeeschepen die vanwege de aard van hun (gevaarlijke) lading bepaalde afstanden in acht moeten nemen, op de aangewezen plaats in de Tweede Merwedehaven. Dit tarief is niet verschuldigd indien het zeeschip ook onder een van de andere tarieven van de tabel zeehavengeld verschuldigd is.</text:p>
                    <text:p text:style-name="al"/>
                  </text:list-item>
                  <text:list-item text:style-override="id1-3-2-2-1-3-16-4-4">
                    <text:number>4.</text:number>
                    <text:p text:style-name="al">Oplegtarief : Dit tarief is verschuldigd voor elke maand of gedeelte daarvan, dat het schip na het eerste tijdvak van 2 maanden nog in het Havengebied Rijnmond/Moerdijk</text:p>
                    <text:p text:style-name="al">verblijf houdt. Indien gedurende de tijdvakken, dat dit tarief verschuldigd is lading wordt ingenomen dan wel gelost, wordt deze geacht te zijn ingenomen danwel gelost tijdens het tijdvak voordat het oplegtarief van toepassing was.</text:p>
                    <text:p text:style-name="al"/>
                  </text:list-item>
                  <text:list-item text:style-override="id1-3-2-2-1-3-16-4-5">
                    <text:number>5.</text:number>
                    <text:p text:style-name="al">Ruwe aardolietankers</text:p>
                    <text:list text:style-name="id1-3-2-2-1-3-16-4-5-3">
                      <text:list-item text:style-override="id1-3-2-2-1-3-16-4-5-3-1">
                        <text:number>-</text:number>
                        <text:p text:style-name="al"> Schepen die ruwe olie lossen al dan niet in combinatie met laden.</text:p>
                      </text:list-item>
                      <text:list-item text:style-override="id1-3-2-2-1-3-16-4-5-3-2">
                        <text:number>-</text:number>
                        <text:p text:style-name="al"> Schepen die ruwe olie lossen al dan niet in combinatie met lossen en/of laden van andere goederen.</text:p>
                      </text:list-item>
                      <text:list-item text:style-override="id1-3-2-2-1-3-16-4-5-3-3">
                        <text:number>-</text:number>
                        <text:p text:style-name="al"> Schepen die uitsluitend ruwe olie laden.</text:p>
                        <text:p text:style-name="al"/>
                      </text:list-item>
                    </text:list>
                  </text:list-item>
                  <text:list-item text:style-override="id1-3-2-2-1-3-16-4-6">
                    <text:number>6.</text:number>
                    <text:p text:style-name="al"> Shortsea/feedertarief: Dit tarief is van toepassing indien:</text:p>
                    <text:list text:style-name="id1-3-2-2-1-3-16-4-6-3">
                      <text:list-item text:style-override="id1-3-2-2-1-3-16-4-6-3-1">
                        <text:number>a.</text:number>
                        <text:p text:style-name="al"> het schip in lijndienst vaart,</text:p>
                      </text:list-item>
                      <text:list-item text:style-override="id1-3-2-2-1-3-16-4-6-3-2">
                        <text:number>b.</text:number>
                        <text:p text:style-name="al"> het schip ten hoogste 6500 BT meet,</text:p>
                      </text:list-item>
                      <text:list-item text:style-override="id1-3-2-2-1-3-16-4-6-3-3">
                        <text:number>c.</text:number>
                        <text:p text:style-name="al"> het schip uitsluitend stukgoed vervoert,</text:p>
                      </text:list-item>
                      <text:list-item text:style-override="id1-3-2-2-1-3-16-4-6-3-4">
                        <text:number>d.</text:number>
                        <text:p text:style-name="al"> het vaargebied is beperkt tot Europa, het Middellandse Zeegebied en de Zwarte Zee, Marokko, de Canarische eilanden, Madeira en de Kaapverdische eilanden.</text:p>
                      </text:list-item>
                    </text:list>
                  </text:list-item>
                </text:list>
              </text:list-item>
              <text:list-item text:style-override="id1-3-2-2-1-3-17">
                <text:number>17.</text:number>
                <text:p text:style-name="al">ton : een massa van 1.000 kg;</text:p>
              </text:list-item>
              <text:list-item text:style-override="id1-3-2-2-1-3-18">
                <text:number>1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 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 Ter bepaling van de verblijfsduur wordt het verblijf voorts geacht niet te zijn onderbroken wanneer het zeeschip:</text:p>
                <text:list text:style-name="id1-3-2-2-5-3-3">
                  <text:list-item text:style-override="id1-3-2-2-5-3-3-1">
                    <text:number>a.</text:number>
                    <text:p text:style-name="al"> 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 het havengebied Rijnmond/Moerdijk uitsluitend heeft verlaten:</text:p>
                    <text:list text:style-name="id1-3-2-2-5-3-3-2-3">
                      <text:list-item text:style-override="id1-3-2-2-5-3-3-2-3-1">
                        <text:number>-</text:number>
                        <text:p text:style-name="al"> in landinwaartse richting voor een periode van ten hoogste twee maanden om herstellingen te ondergaan aan een scheepsreparatie-inrichting in Nederland of</text:p>
                      </text:list-item>
                      <text:list-item text:style-override="id1-3-2-2-5-3-3-2-3-2">
                        <text:number>-</text:number>
                        <text:p text:style-name="al"> om een proefvaart te maken, en het schip onmiddellijk na afloop daarvan in het havengebied Rijnmond/Moerdijk terugkeert.</text:p>
                      </text:list-item>
                    </text:list>
                  </text:list-item>
                </text:list>
              </text:list-item>
              <text:list-item text:style-override="id1-3-2-2-5-4">
                <text:number>3.</text:number>
                <text:p text:style-name="al"> 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bijlage 1 “haventarieven”, onder punt 1: “tarieven voor zeehavengeld” van de “Algemene voorwaarden inclusief haventarieven 2017”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text:p>
                <text:p text:style-name="al"> normale assistentie van zeeschepen bij het in- en uitvaren van de haven;</text:p>
              </text:list-item>
              <text:list-item text:style-override="id1-3-2-2-8-3-2">
                <text:number>2.</text:number>
                <text:p text:style-name="al">een zeeschip voor de periode van ten hoogste vier maanden, indien het havenbezoek</text:p>
                <text:p text:style-name="al"> en de bijbehorende dienstverlening slechts plaatsvindt voor het dokken of het doen </text:p>
                <text:p text:style-name="al"> verrichten van herstellingen, bij een scheepsreparatie-inrichting en mits zowel het </text:p>
                <text:p text:style-name="al"> tijdstip van aanvang als dat van het einde van het dokken of herstellen vooraf </text:p>
                <text:p text:style-name="al"> schriftelijk aan het Havenbedrijf Rotterdam N.V. is medegedeeld;</text:p>
              </text:list-item>
              <text:list-item text:style-override="id1-3-2-2-8-3-3">
                <text:number>3.</text:number>
                <text:p text:style-name="al">een zeeschip voor een periode van ten hoogste zeven kalenderdagen, indien het</text:p>
                <text:p text:style-name="al"> havenbezoek en de bijbehorende dienstverlening slechts plaatsvindt ten behoeve van </text:p>
                <text:p text:style-name="al"> het voor de eerste maal zeeklaar maken en/of het houden van een eerste proeftocht na </text:p>
                <text:p text:style-name="al"> nieuwbouw, dan wel ten behoeve van het ontschepen van zieken of doden, mits:</text:p>
                <text:list text:style-name="id1-3-2-2-8-3-3-6">
                  <text:list-item text:style-override="id1-3-2-2-8-3-3-6-1">
                    <text:number>a.</text:number>
                    <text:p text:style-name="al">het havenbezoek en de bijbehorende dienstverlening niet langer duurt dan daartoe noodzakelijk is;</text:p>
                  </text:list-item>
                  <text:list-item text:style-override="id1-3-2-2-8-3-3-6-2">
                    <text:number>b.</text:number>
                    <text:p text:style-name="al">vooraf van het voornemen daartoe schriftelijk aan het Havenbedrijf Rotterdam N.V. kennis is gegeven; en</text:p>
                  </text:list-item>
                  <text:list-item text:style-override="id1-3-2-2-8-3-3-6-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text:p>
                <text:p text:style-name="al"> havenbezoek en de bijbehorende dienstverlening slechts plaatsvindt in verband met het </text:p>
                <text:p text:style-name="al"> schoonmaken van ladingruimten, met inbegrip van het gasvrij maken van het schip, bij </text:p>
                <text:p text:style-name="al"> een daartoe ingerichte en van de vereiste vergunningen voorziene inrichting; of</text:p>
              </text:list-item>
              <text:list-item text:style-override="id1-3-2-2-8-3-5">
                <text:number>5.</text:number>
                <text:p text:style-name="al">een oorlogsschip mits de behandeling van eventuele lading uitsluitend door militairen</text:p>
                <text:p text:style-name="al"> geschiedt.</text:p>
              </text:list-item>
              <text:list-item text:style-override="id1-3-2-2-8-3-6">
                <text:number>6.</text:number>
                <text:p text:style-name="al">een zeeschip dat, komende van zee en gaande naar het achterland of omgekeerd de</text:p>
                <text:p text:style-name="al"> haven uitsluitend bezoekt om te bunkeren, mits het schip niet langer dan vier uur </text:p>
                <text:p text:style-name="al">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bij wege van voldoening op aangifte.</text:p>
              </text:list-item>
              <text:list-item text:style-override="id1-3-2-2-10-3">
                <text:number>2.</text:number>
                <text:p text:style-name="al">De betaling wordt gedaan aan het Havenbedrijf Rotterdam N.V. ,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text:p>
              </text:list-item>
              <text:list-item text:style-override="id1-3-2-2-10-5">
                <text:number>4.</text:number>
                <text:p text:style-name="al">Het zeehavengeld wordt berekend en gefactureerd aan de hand van de eerste en de aanvullende opgave.</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de invordering van zeehavengelden 2016’ d.d. 15 december 2015,wordt ingetrokken met ingang van de in het derde lid genoemde datum van ingang van de heffing, met dien verstande dat zijn toepassing blijft op de belastbare feiten die zich voor die datum hebben voorgedaan.</text:p>
              </text:list-item>
              <text:list-item text:style-override="id1-3-2-2-15-3">
                <text:number>2.</text:number>
                <text:p text:style-name="al">Deze verordening treedt in werking op 1 januari 2017.</text:p>
              </text:list-item>
              <text:list-item text:style-override="id1-3-2-2-15-4">
                <text:number>3.</text:number>
                <text:p text:style-name="al">De datum van ingang van de heffing is 1 januari 2017.</text:p>
              </text:list-item>
              <text:list-item text:style-override="id1-3-2-2-15-5">
                <text:number>4.</text:number>
                <text:p text:style-name="al">Deze verordening wordt aangehaald als 'Verordening zeehavengeld 2017’</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Maassluis, gehouden op 20 december 201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mr. R. </text:span>
            <text:span text:style-name="achternaam">van der Hoek</text:span>
          </text:span></text:p>
            <text:p><text:span text:style-name="functie">de voorzitter,</text:span></text:p>
            <text:p><text:span text:style-name="ondertekening_naam">
            <text:span text:style-name="voornaam">dr. T.J. </text:span>
            <text:span text:style-name="achternaam">Haan</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8800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0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0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zeehavengelden 2017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03</meta:user-defined>
    <meta:user-defined meta:name="OVERHEIDop.GmbID/DC.identifier">gmb-2016-188003</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Maassluis</meta:user-defined>
    <meta:user-defined meta:name="DC.source">art. 229 lid 1 Gemw;1.0:c:BWBR0005416&amp;artikel=229&amp;lid=1&amp;g=2016-07-01</meta:user-defined>
    <meta:user-defined meta:name="DC.source">art. 229a Gemw;1.0:c:BWBR0005416&amp;artikel=229a&amp;g=2016-07-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op.versieInformatie"/>
  </office:meta>
</office:document-meta>
</file>