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19 februari 2016,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
            <text:p text:style-name="common-al">De Welstands- en Monumentencommissie behandelt op 19 februari 2016 vanaf 12.00 uur in het openbaar een aantal aanvragen om een omgevingsvergunning voor de activiteiten bouwen en reclame. De agenda van de commissie kan vanaf donderdag 18 februari 2016 worden ingezien bij de Servicebalie Vergunning- en Subsidieverlening in het Stadskantoor of via de site van de gemeente Alkmaar , te weten <text:a xlink:href="http://www.alkmaar.nl/51350" xlink:type="simple">www.alkmaar.nl/51350</text:a></text:p>
            <text:p text:style-name="last-al">Belangstellenden kunnen de vergadering bijwonen in de Besognekamer, Stad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0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 en Monumentencommissie, 19 februari 2016,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00</meta:user-defined>
    <meta:user-defined meta:name="OVERHEIDop.GmbID/DC.identifier">gmb-2016-18800</meta:user-defined>
    <meta:user-defined meta:name="OVERHEID.TaxonomieBeleidsagenda/OVERHEID.category">Bes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Gemeente/OVERHEID.authority">Alkmaar</meta:user-defined>
    <meta:user-defined meta:name="OVERHEID.Gemeente/DCTERMS.publisher">Alkmaar</meta:user-defined>
    <meta:user-defined meta:name="OVERHEIDgvop.Informatietype/DC.type">Overige overheidsinformatie</meta:user-defined>
    <meta:user-defined meta:name="OVERHEID.Gemeente/DC.spatial">Alkmaar</meta:user-defined>
    <meta:user-defined meta:name="OVERHEIDop.versieInformatie"/>
  </office:meta>
</office:document-meta>
</file>