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sluitingsuur Den Herd</text:p>
      <text:section text:name="zakelijke-mededeling_id1-3-2" text:style-name="zakelijke-mededeling">
        <text:section text:name="zakelijke-mededeling-tekst_id1-3-2-1" text:style-name="zakelijke-mededeling-tekst">
          <text:section text:name="tekst_id1-3-2-1-1" text:style-name="tekst">
            <text:p text:style-name="common-al">De burgemeester van Bladel maakt bekend dat op basis van artikel 2.29 van de Algemene Plaatselijke Verordening Bladel 2011 ontheffing verleend wordt van het sluitingsuur in de nacht van: zaterdag 23 op zondag 24 januari 2016 (zittingsavond), vrijdag 29 op zaterdag 30 januari 2016 (zittingsavond), zaterdag 30 op zondag 31 januari 2016 (zittingsavond), zaterdag 9 april op zondag10 april 2016 (muziekavond). Het sluitingsuur voor gemeenschapshuis Den Herd in Bladel wordt hiermee voor bovengenoemde nachten 03.00 uur.</text:p>
            <text:p text:style-name="common-al"/>
            <text:p text:style-name="common-al">Dit besluit ligt vanaf 7 januari 2016 ter inzage bij het Klant Contact Centrum (KCC) in het gemeentehuis te Bladel. Op maandag en woensdag van 9.00 tot 19.00 uur, op dinsdag, donderdag en vrijdag van 9.00 tot 12.00 uur.</text:p>
            <text:p text:style-name="tussenkopcur">
            <text:span text:style-name="nadrukvet">Bezwaar </text:span>
          </text:p>
            <text:p text:style-name="common-al">Als u door het bovenstaande besluit rechtstreeks in uw belang wordt getroffen, kunt u een gemotiveerd bezwaarschrift indienen bij de burgemeester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text:span text:style-name="nadrukondlijn">http://loket.rechtspraak.nl/bestuursrecht</text:span>. Daarvoor moet u wel beschikken over een elektronische handtekening (DigiD). U kunt op de genoemde site kijken voor de precieze voorwaarden. </text:p>
            <text:p text:style-name="common-al">
            <text:span text:style-name="nadrukcur"/>
          </text:p>
            <text:p text:style-name="common-al">
            <text:span text:style-name="nadrukcur">Bladel,</text:span>
            <text:span text:style-name="nadrukcur"> 5 januari</text:span>
            <text:span text:style-name="nadrukcur"/>
            <text:span text:style-name="nadrukcur">2016</text:span>
            <text:span text:style-name="nadrukcur"/>
          </text:p>
            <text:p text:style-name="common-al">
            <text:span text:style-name="nadrukcur">Burgemeester van de gemeente Bladel,</text:span>
          </text:p>
            <text:p text:style-name="last-al">
            <text:span text:style-name="nadrukcur">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88</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sluitingsuur Den H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188</meta:user-defined>
    <meta:user-defined meta:name="OVERHEIDop.GmbID/DC.identifier">gmb-2016-188</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HL 7</meta:user-defined>
    <meta:user-defined meta:name="OVERHEIDop.woonplaats">Bladel</meta:user-defined>
    <meta:user-defined meta:name="OVERHEIDop.straatnaam">Emmaplei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016 375612</meta:user-defined>
    <meta:user-defined meta:name="OVERHEIDop.versieInformatie"/>
  </office:meta>
</office:document-meta>
</file>