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, Paradijsweg t.o. nr. 49 - uitvoering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t.o. nr. 49, Ter Aar - zaak nr. W-2016-0352 - aanvraag omgevingsvergunning voor het uitvoering van een boring - ingekomen 20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799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9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9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, Paradijsweg t.o. nr. 49 - uitvoering bo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98</meta:user-defined>
    <meta:user-defined meta:name="OVERHEIDop.GmbID/DC.identifier">gmb-2016-187998</meta:user-defined>
    <meta:user-defined meta:name="OVERHEID.TaxonomieBeleidsagenda/OVERHEID.category">Ruimte en infrastructuur | Organisatie en beleid</meta:user-defined>
    <meta:user-defined meta:name="OVERHEIDop.referentienummer">W-2016-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L 49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44 466404</meta:user-defined>
    <meta:user-defined meta:name="OVERHEIDop.versieInformatie"/>
  </office:meta>
</office:document-meta>
</file>