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50*"/>
    </style:style>
    <style:style style:family="table-column" style:parent-style-name="colspec" style:name="id1-3-2-2-5-5-1-2">
      <style:table-column-properties style:rel-column-width="50*"/>
    </style: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1-1-1">
      <style:table-column-properties style:rel-column-width="47*"/>
    </style:style>
    <style:style style:family="table-column" style:parent-style-name="colspec" style:name="id1-3-2-2-5-11-1-2">
      <style:table-column-properties style:rel-column-width="53*"/>
    </style:style>
  </office:automatic-styles>
  <office:body>
    <office:text>
      <text:p text:style-name="new_page_staatscourant"/>
      <text:p text:style-name="single-kop-titel">Schaderegeling ingravingenkabels en leidingen Barendrecht</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lgemene verordening ondergrondse infrastructuren Barendrecht (AVOI) zijn op deze Schaderegeling ingravingen van toepassing tenzij daarvan nadrukkelijk wordt afgeweken. </text:p>
            <text:p text:style-name="al"/>
            <text:p text:style-name="al">De Schaderegeling ingravingen is vastgesteld door burgemeester en wethouders als nadere regel ter uitwerking van de AVOI.</text:p>
            <text:p text:style-name="al"/>
            <text:p text:style-name="al">Alle technische en procedurele aspecten die verband houden met de aanleg, instandhouding en opruiming van kabels en/of leidingen zijn opgenomen in het Handboek kabels en leidingen Barendrecht.</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of op de openbare grond van de gemeente Barendrecht,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Behoudens de hieronder genoemde uitzonderingen stelt de gemeente Barendrecht de netbeheerder in de gelegenheid de aangerichte schade ten gevolge van de aanleg, instandhouding en opruiming van kabels en/of leidingen te (laten) herstellen. De netbeheerder verzorgt de uitvoering van het tijdelijke en definitieve herstel van de elementenverharding en/of bermen en gazons. De gemeente verzorgt het definitieve herstel van groenvoorzieningen en asfaltverhardingen.</text:p>
            <text:p text:style-name="al">De beheer-, degeneratie- en herstelkosten worden berekend volgens de vigerende tarieven, zie artikel 5.1.</text:p>
            <text:p text:style-name="al"/>
            <text:p text:style-name="al">Indien herstel niet tijdig plaatsvindt, onvoldoende is of uitblijft kan de gemeente Barendrecht het herstel laten verrichten door een door de gemeente geselecteerde aannemer. De marktconforme kosten worden aan de netbeheerder doorberekend. De netbeheerder wordt hiervan vooraf (schriftelijk) op de hoogte gebracht door de gemeente Barendrecht.</text:p>
            <text:p text:style-name="al"/>
            <text:p text:style-name="al">Hieronder is per categorie aangegeven wat de uitzonderingen op het bovenstaande zijn:</text:p>
            <text:list text:style-name="id1-3-2-2-3-8">
              <text:list-item text:style-override="id1-3-2-2-3-8-1">
                <text:number>1.</text:number>
                <text:p text:style-name="al">
                <text:span text:style-name="nadrukondlijn">Herstel van reguliere elementverhardingen:</text:span>
              </text:p>
                <text:p text:style-name="al">Geen uitzonderingen.</text:p>
              </text:list-item>
              <text:list-item text:style-override="id1-3-2-2-3-8-2">
                <text:number>2.</text:number>
                <text:p text:style-name="al">
                <text:span text:style-name="nadrukondlijn">Herstel van natuursteenverharding of sierbestrating:</text:span>
              </text:p>
                <text:p text:style-name="al">Geen uitzonderingen.</text:p>
              </text:list-item>
              <text:list-item text:style-override="id1-3-2-2-3-8-3">
                <text:number>3.</text:number>
                <text:p text:style-name="al">
                <text:span text:style-name="nadrukondlijn">Herstel van groenvoorzieningen (excl. bermen en gazons):</text:span>
              </text:p>
                <text:p text:style-name="al">De gemeente Barendrecht voert werkzaamheden aan c.q. het herstel van groenvoorzieningen (exclusief bermen en gazons) in eigen beheer uit of laat dit uitvoeren door een door de gemeente geselecteerde aannemer. </text:p>
                <text:p text:style-name="al">De gemeente Barendrecht berekent 100% van de marktconforme kosten door aan de netbeheerder. </text:p>
                <text:p text:style-name="al"/>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eerste oplevering. </text:p>
              </text:list-item>
            </text:list>
            <text:list text:style-name="id1-3-2-2-3-9">
              <text:list-item text:style-override="id1-3-2-2-3-9-1">
                <text:number>4.</text:number>
                <text:p text:style-name="al">
                <text:span text:style-name="nadrukondlijn">Herstel van asfaltverhardingen: </text:span>
              </text:p>
                <text:p text:style-name="al">Bij werkzaamheden waar ter plaatse asfaltverharding aanwezig is en de netbeheerder toestemming heeft gekregen van de gemeente Barendrecht om het asfalt open te breken, dient de netbeheerder ervoor te zorgen dat nadat de werkzaamheden zijn uitgevoerd de sleuf tijdelijk dicht gestraat wordt. </text:p>
                <text:p text:style-name="al">Het opbreken van het asfalt en dichtstraten van de sleuf dient te gebeuren conform de voorschriften uit het Handboek kabels en leidingen van de gemeente Barendrecht.</text:p>
                <text:p text:style-name="al"/>
                <text:p text:style-name="al">De asfaltverharding wordt tijdens het periodieke asfalt onderhoudsprogramma in opdracht van de gemeente Barendrecht hersteld. De gemeente Barendrecht berekent 100% van de marktconforme herstelkosten door aan de netbeheerder.</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bij groenwerkzaamheden (excl. bermen)</text:span>
                <text:span text:style-name="nadrukondlijn">;</text:span>
              </text:p>
                <text:p text:style-name="al">Met betrekking tot het opnemen van beplanting zullen al vóór het verstrekken van het instemmingsbesluit specifieke afspraken worden vastgelegd, zie ook art 3.3.</text:p>
                <text:p text:style-name="al"/>
                <text:p text:style-name="al">De schade aan bomen wordt achteraf vastgesteld op basis van de Richtlijnen NVTB (Nederlandse vereniging van taxateurs van bomen). De aansprakelijkheidsstelling voor de schade vindt plaats conform het civiele aansprakelijkheidsrecht. In het totale schadebedrag wordt opgebouwd uit de getaxeerde schade inclusief taxatiekosten, beredderingskosten en overige bijkomende kosten zoals voor verhalen van schade.</text:p>
                <text:p text:style-name="al"/>
              </text:list-item>
              <text:list-item text:style-override="id1-3-2-2-4-6-2">
                <text:number>2.</text:number>
                <text:p text:style-name="al">
                <text:span text:style-name="nadrukondlijn">Schade die ontstaat buiten de sleuf</text:span>
              </text:p>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
              </text:list-item>
              <text:list-item text:style-override="id1-3-2-2-4-6-3">
                <text:number>3.</text:number>
                <text:p text:style-name="al">
                <text:span text:style-name="nadrukondlijn">Verborgen gebreken</text:span>
              </text:p>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
                <text:p text:style-name="al">Indien herstel niet tijdig plaatsvindt, onvoldoende is of uitblijft kan de gemeente Barendrecht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
              <text:span text:style-name="nadrukondlijn">Beheer- en degeneratiekosten:</text:span>
            </text:p>
                <text:p text:style-name="al">De beheer- en degeneratiekosten worden berekend volgens de vigerende VNG richtlijn Tarieven (graaf)werkzaamheden Telecom en de daarbij behorende Tarieven (her)straatwerkzaamheden kabels- en/of leidingwerken. Voor de gemeente Barendrecht wordt het tarief B1 (herstel en het eerste jaar onderhoud door de netbeheerder) gehanteerd. </text:p>
                <text:p text:style-name="al">Deze tarieven worden voor alle netbeheerders gehanteerd en worden jaarlijks vastgesteld door de VNG. </text:p>
                <text:p text:style-name="al"/>
                <text:p text:style-name="al">In de gemeente Barendrecht wordt er voor de verrekening standaard gerekend met een minimale sleufbreedte van 0.45 meter bij elementverhardingen en 0.40 meter bij bermen. </text:p>
                <text:p text:style-name="al"/>
              </text:list-item>
              <text:list-item text:style-override="id1-3-2-2-5-3">
                <text:number> 2. </text:number>
                <text:p text:style-name="al">
              <text:span text:style-name="nadrukondlijn">Sierbestrating:</text:span>
            </text:p>
                <text:p text:style-name="al">Voor sierbestrating hanteert de gemeente Barendrecht een afwijkend tarief. Onder sierbestrating wordt een elementenverharding gerekend waarbij gebruik is gemaakt van bijzondere formaten en/of patronen zoals: natuursteenverharding, bestrating in afwijkende verbanden, verschillend bij elkaar aangebrachte materialen en aanlegverbanden. </text:p>
                <text:p text:style-name="al"/>
              </text:list-item>
            </text:list>
            <text:p text:style-name="al">Tarief sierbestrating Barendrecht:</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voor gaten van 1 - 3 m²:</text:p>
                  </table:table-cell>
                  <table:table-cell table:style-name="entry" table:number-rows-spanned="1" table:number-columns-spanned="1">
                    <text:p text:style-name="table_al">€ 65,00 / m² </text:p>
                  </table:table-cell>
                </table:table-row>
                <table:table-row table:style-name="row">
                  <table:table-cell table:style-name="entry" table:number-rows-spanned="1" table:number-columns-spanned="1">
                    <text:p text:style-name="table_al">gaten groter dan 3 m²: </text:p>
                  </table:table-cell>
                  <table:table-cell table:style-name="entry" table:number-rows-spanned="1" table:number-columns-spanned="1">
                    <text:p text:style-name="table_al">€ 58,20 / m²</text:p>
                  </table:table-cell>
                </table:table-row>
              </table:table>
              <text:p text:style-name="table_bottom"/>
            </text:section>
            <text:list text:style-name="id1-3-2-2-5-6">
              <text:list-item text:style-override="id1-3-2-2-5-6">
                <text:number> 3. </text:number>
                <text:p text:style-name="al">Sleufbreedte;</text:p>
              </text:list-item>
            </text:list>
            <text:p text:style-name="al">In geval van lid 1 en lid 2 geldt dat in de gemeente Barendrecht voor de verrekening standaard gerekend wordt met een minimale sleufbreedte van 0.45 meter bij elementverhardingen en 0.40 meter bij bermen. </text:p>
            <text:p text:style-name="al"/>
            <text:list text:style-name="id1-3-2-2-5-9">
              <text:list-item text:style-override="id1-3-2-2-5-9">
                <text:number> 4. </text:number>
                <text:p text:style-name="al">
              <text:span text:style-name="nadrukondlijn">Tarief asfaltherstel</text:span>
              <text:span text:style-name="nadrukondlijn">:</text:span>
            </text:p>
              </text:list-item>
            </text:list>
            <text:p text:style-name="al">In de gemeente Barendrecht worden voor het herstel van asfaltverharding de volgende tarieven gehanteerd: </text:p>
            <text:section text:name="table_id1-3-2-2-5-11" text:style-name="table">
              <text:p text:style-name="table_top"/>
              <table:table table:style-name="tgroup">
                <table:table-column table:style-name="id1-3-2-2-5-11-1-1"/>
                <table:table-column table:style-name="id1-3-2-2-5-11-1-2"/>
                <table:table-row table:style-name="row">
                  <table:table-cell table:style-name="entry" table:number-rows-spanned="1" table:number-columns-spanned="1">
                    <text:p text:style-name="table_al">• Lichte asfaltconstructies (voet-/fietspad):</text:p>
                  </table:table-cell>
                  <table:table-cell table:style-name="entry" table:number-rows-spanned="1" table:number-columns-spanned="1">
                    <text:p text:style-name="table_al">€ 174,03 per m<text:span text:style-name="sup">2</text:span>;</text:p>
                  </table:table-cell>
                </table:table-row>
                <table:table-row table:style-name="row">
                  <table:table-cell table:style-name="entry" table:number-rows-spanned="1" table:number-columns-spanned="1">
                    <text:p text:style-name="table_al">• Zware asfaltconstructies (rijwegen):</text:p>
                  </table:table-cell>
                  <table:table-cell table:style-name="entry" table:number-rows-spanned="1" table:number-columns-spanned="1">
                    <text:p text:style-name="table_al">€ 459,61 per m<text:span text:style-name="sup">2</text:span>.</text:p>
                  </table:table-cell>
                </table:table-row>
              </table:table>
              <text:p text:style-name="table_bottom"/>
            </text:section>
            <text:p text:style-name="al">De tarieven zijn vastgesteld in 2016 en zijn inclusief verkeersmaatregelen en de aan- en afvoerkosten. </text:p>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de gemeente Barendrecht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Barend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lt;datum&gt;.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8799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kabels en leidingen Bar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97</meta:user-defined>
    <meta:user-defined meta:name="OVERHEIDop.GmbID/DC.identifier">gmb-2016-187997</meta:user-defined>
    <meta:user-defined meta:name="OVERHEID.TaxonomieBeleidsagenda/OVERHEID.category">Financiën | Organisatie en beleid</meta:user-defined>
    <meta:user-defined meta:name="OVERHEID.Gemeente/DC.spatial">Barendrecht</meta:user-defined>
    <meta:user-defined meta:name="DC.source">wet Tw;1.0:c:BWBR0009950&amp;g=2016-11-03</meta:user-defined>
    <meta:user-defined meta:name="DC.source">wet Gemw;1.0:c:BWBR0005416&amp;g=2016-07-01</meta:user-defined>
    <meta:user-defined meta:name="DC.source">wet Belwp;1.0:c:BWBR0001936&amp;g=2010-11-01</meta:user-defined>
    <meta:user-defined meta:name="OVERHEIDop.referentienummer">1072976</meta:user-defined>
    <meta:user-defined meta:name="DCTERMS.alternative">Schaderegeling ingravingenkabels en leidingen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op.versieInformatie"/>
  </office:meta>
</office:document-meta>
</file>