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rstermansplein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orstermansplein</text:span>
            <text:span text:style-name="nadrukvet"> 32 te Heusden</text:span>		(28-11-2016)</text:p>
            <text:p text:style-name="common-al">het gedeeltelijk veranderen van de voorgev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orstermansplein 3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96</meta:user-defined>
    <meta:user-defined meta:name="OVERHEIDop.GmbID/DC.identifier">gmb-2016-18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32</meta:user-defined>
    <meta:user-defined meta:name="OVERHEIDop.woonplaats">Heusden</meta:user-defined>
    <meta:user-defined meta:name="OVERHEIDop.straatnaam">Vorsterman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99 377236</meta:user-defined>
    <meta:user-defined meta:name="OVERHEIDop.versieInformatie"/>
  </office:meta>
</office:document-meta>
</file>