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tationsstraat 24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
            <text:span text:style-name="nadrukvet">- Sneek, Stationsstraat 24  OV20160902 het kappen van een kastanjeboom (datum verzending brief / besluit: 22 december 2016) </text:span>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99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9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9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Stationsstraat 24  het kappen van een kastanj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994</meta:user-defined>
    <meta:user-defined meta:name="OVERHEIDop.GmbID/DC.identifier">gmb-2016-1879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E 24</meta:user-defined>
    <meta:user-defined meta:name="OVERHEIDop.woonplaats">Sneek</meta:user-defined>
    <meta:user-defined meta:name="OVERHEIDop.straatnaam">Station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961 560507</meta:user-defined>
    <meta:user-defined meta:name="OVERHEIDop.versieInformatie"/>
  </office:meta>
</office:document-meta>
</file>