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eerste wijziging van de Legesverordening Leeuwar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EEUWARDEN;</text:p>
            <text:p text:style-name="al">gelezen het voorstel van het college van burgemeester en wethouders van 6 december 2016;</text:p>
            <text:p text:style-name="al">gelet op de <text:span text:style-name="nadrukondlijn">artikelen 156, eerste en tweede lid, aanhef en onderdeel h</text:span>  en <text:span text:style-name="nadrukondlijn">229, eerste lid, aanhef en onderdeel b, van de Gemeentewet</text:span>  en de <text:span text:style-name="nadrukondlijn">artikelen 2, tweede lid</text:span>, en <text:span text:style-name="nadrukondlijn">7 van de Paspoortwet</text:span>;</text:p>
            <text:p text:style-name="al">BESLUIT:</text:p>
            <text:p text:style-name="al">vast te stellen:</text:p>
            <text:p text:style-name="al">de eerste wijziging van de <text:span text:style-name="nadrukvet">Leges</text:span>verordening Leeuwarden 2017<text:span text:style-name="nadrukvet">.</text:span></text:p>
            <text:p text:style-name="al">
            <text:span text:style-name="nadrukvet">Artikel I</text:span>
          </text:p>
            <text:p text:style-name="al">
            <text:span text:style-name="nadrukvet">Artikel 5A</text:span> wordt toegevoegd en luidt als volgt:</text:p>
            <text:p text:style-name="al">
            <text:span text:style-name="nadrukvet">Ter inzage legging bijlage:</text:span>
          </text:p>
            <text:p text:style-name="al">De UAV norm 2012 waarnaar in de tarieventabel behorende bij de legesverordening wordt verwezen ligt ter inzage bij het Servicemeldpunt in het Stadskantoor.</text:p>
            <text:p text:style-name="al">
            <text:span text:style-name="nadrukvet">Artikel I</text:span>
            <text:span text:style-name="nadrukvet">I</text:span>
            <text:span text:style-name="nadrukvet"> Wijziging in de tarieventabel behorende bij de </text:span>
          </text:p>
            <text:p text:style-name="al">
            <text:span text:style-name="nadrukvet">Legesverordening Leeuwarden 2017</text:span>
          </text:p>
            <text:p text:style-name="al">De onderdelen 2.9.1 tot en met 2.9.5 (Reisdocumenten) en onderdeel 2.10.2 en 2.5.2.worden als volgt gewijzigd:</text:p>
            <text:p text:style-name="al">
            <text:span text:style-name="nadrukvet">Reisdocumenten</text:span>
          </text:p>
            <text:p text:style-name="al">2.9.1 Het tarief bedraagt voor het in behandeling nemen van een aanvraag tot:</text:p>
            <text:p text:style-name="al">2.9.1.1 een nationaal paspoort </text:p>
            <text:p text:style-name="al">2.9.1.1.1 voor een persoon die op het moment van de aanvraag 18 jaar of ouder is (wettelijk vastgesteld </text:p>
            <text:p text:style-name="al">tarief) € 64,75</text:p>
            <text:p text:style-name="al">2.9.1.1.2 voor een persoon die op het moment van de aanvraag de leeftijd van 18 jaar nog niet </text:p>
            <text:p text:style-name="al">heeft bereikt (wettelijk vastgesteld tarief) € 51,45</text:p>
            <text:p text:style-name="al">2.9.1.2 een nationaal paspoort met een groter aantal bladzijden dan een nationaal paspoort als </text:p>
            <text:p text:style-name="al">bedoeld in 2.9.1.1 (zakenpaspoort)</text:p>
            <text:p text:style-name="al">2.9.1.2.1 voor een persoon die op het moment van de aanvraag 18 jaar of ouder is (wettelijk </text:p>
            <text:p text:style-name="al">vastgesteld tarief) € 64,75</text:p>
            <text:p text:style-name="al">2.9.1.2.2 voor een persoon die op het moment van de aanvraag de leeftijd van 18 jaar nog </text:p>
            <text:p text:style-name="al">niet heeft bereikt (wettelijk vastgesteld tarief) € 51,45</text:p>
            <text:p text:style-name="al">2.9.1.3 een reisdocument voor een persoon die op grond van de Wet betreffende de positie </text:p>
            <text:p text:style-name="al">van Molukkers als Nederlander wordt behandeld (faciliteitenpaspoort) </text:p>
            <text:p text:style-name="al">2.9.1.3.1 voor een persoon die op het moment van de aanvraag 18 jaar of ouder is </text:p>
            <text:p text:style-name="al">(wettelijk vastgesteld tarief) € 64,75</text:p>
            <text:p text:style-name="al">2.9.1.3.2 voor een persoon die op het moment van de aanvraag de leeftijd van 18 jaar </text:p>
            <text:p text:style-name="al">nog niet heeft bereikt (wettelijk vastgesteld tarief) € 51,45</text:p>
            <text:p text:style-name="al">2.9.1.4 van een reisdocument voor vluchtelingen of een reisdocument voor vreemdelingen (wettelijk vastgesteld tarief) </text:p>
            <text:p text:style-name="al">2.9.1.4.1 voor een persoon die op het moment van de aanvraag 18 jaar of ouder is (wettelijk vastgesteld tarief) € 64,75</text:p>
            <text:p text:style-name="al">2.9.1.4.2 voor een persoon die op het moment van de aanvraag de leeftijd van 18 jaar nog niet heeft bereikt (wettelijk vastgesteld tarief) € 51,45</text:p>
            <text:p text:style-name="al">2.9.1.5 Het tarief bedraagt voor het verrichten van handelingen voor een aanvraag van een Nederlandse identiteitskaart</text:p>
            <text:p text:style-name="al">2.9.1.5.1 voor een persoon die op het moment van de aanvraag 18 jaar of ouder is (wettelijk vastgesteld tarief) € 50,65</text:p>
            <text:p text:style-name="al">2.9.1.5.2 voor een persoon die op het moment van de aanvraag de leeftijd van 18 jaar nog niet heeft bereikt (wettelijk vastgesteld tarief) € 28,60</text:p>
            <text:p text:style-name="al">2.9.2 vervallen</text:p>
            <text:p text:style-name="al">2.9.3 De tarieven genoemd in de onderdelen 2.9.1 worden bij een spoedlevering vermeerderd met een bedrag van (wettelijk vastgesteld tarief) € 47,55</text:p>
            <text:p text:style-name="al">2.9.4 De tarieven genoemd in 2.9.1 t/m 2.9.3 bedragen hoogstens de maximale tarieven die van toepassing zijn voor het in behandeling nemen van een aanvraag tot het verstrekken van reisdocumenten als bedoeld in artikel 2, tweede lid </text:p>
            <text:p text:style-name="al">en 7 van de Paspoortwet.</text:p>
            <text:p text:style-name="al">2.9.5 Aan de tarieven genoemd in 2.9.1 t/m 2.9.3 zijn toegevoegd de wettelijk vastgestelde rijksleges. Indien deze rijksleges in de loop van het belastingjaar worden gewijzigd worden deze tarieven gewijzigd gelijk aan de wijziging van deze rijksleges. </text:p>
            <text:p text:style-name="al">2.10.2 een geneeskundige verklaring (deels door CBR vastgesteld tarief) € 34,85</text:p>
            <text:p text:style-name="al">2.5.2 Het tarief bedraagt voor het in behandeling nemen van een aanvraag tot het verstrekken van gegevens, per verstrekking € 9,50</text:p>
            <text:p text:style-name="al">De onderdelen 4.6.0 tot en met 4.6.0.9 en 4.5.6.3 (Tarieven Hûs en Hiem) en 4.7.1.1 (tekstuele aanpassing) worden als volgt gewijzigd:</text:p>
            <text:p text:style-name="al">
            <text:span text:style-name="nadrukvet">Welstand (tarieven overeenkomstig tarieven van Hûs en Hiem)</text:span>
          </text:p>
            <text:p text:style-name="al">4.6.0 Het tarief bedraagt ter zake van de beoordeling van welstand, berekend over de naar boven op € 500 afgeronde bouwkosten (c.q. sloop- en reclamekosten):</text:p>
            <text:p text:style-name="al">4.6.0.1 vervallen</text:p>
            <text:p text:style-name="al">4.6.0.2 vervallen</text:p>
            <text:p text:style-name="al">4.6.0.3 advisering commissie voor welstandsadvisering en monumentenzorg inzake vooroverlegplannen; € 43,00 en voor de duur van maximaal: </text:p>
            <text:p text:style-name="al">15 minuten € 68,00</text:p>
            <text:p text:style-name="al">30 minuten € 94,00</text:p>
            <text:p text:style-name="al">45 minuten € 119,00</text:p>
            <text:p text:style-name="al">60 minuten € 145,00</text:p>
            <text:p text:style-name="al">of bij complexe zaken na duiding hiervan per : </text:p>
            <text:p text:style-name="al">bureaucommissie € 119,00</text:p>
            <text:p text:style-name="al">grote commissie € 145,00</text:p>
            <text:p text:style-name="al">4.6.0.4 bij inwinnen advies bij commissie voor welstandsadvisering en monumentenzorg indien de bouwkosten:</text:p>
            <text:p text:style-name="al">4.6.0.4.1 lager dan of gelijk zijn aan € 5.000 € 43,00</text:p>
            <text:p text:style-name="al">4.6.0.4.2 meer bedragen dan € 5.000 maar niet meer dan € 25.000 € 43,00</text:p>
            <text:p text:style-name="al">vermeerderd met 2,3 ‰ van de bouwkosten hoger dan € 5.000</text:p>
            <text:p text:style-name="al">4.6.0.4.3 meer bedragen dan € 25.000 maar niet meer dan € 100.000 € 89,00</text:p>
            <text:p text:style-name="al">vermeerderd met 2,15 ‰ van de bouwkosten hoger dan € 25.000 </text:p>
            <text:p text:style-name="al">4.6.0.4.4 meer bedragen dan € 100.000 maar niet meer dan € 250.000 € 250,00</text:p>
            <text:p text:style-name="al">vermeerderd met 2,05 ‰ van de bouwkosten die meer bedragen dan € 100.000</text:p>
            <text:p text:style-name="al">4.6.0.4.5 meer bedragen dan € 250.000 maar niet meer dan € 750.000 € 557,00</text:p>
            <text:p text:style-name="al">vermeerderd met 1,14 ‰ van de bouwkosten die meer bedragen dan € 250.000</text:p>
            <text:p text:style-name="al">4.6.0.4.6 meer bedragen dan € 750.000 € 1.127,00</text:p>
            <text:p text:style-name="al">vermeerderd met 0,78 ‰ van de bouwkosten die meer bedragen dan € 750.000 met een maximum van € 2.300,00</text:p>
            <text:p text:style-name="al">4.6.0.4.7 bij de berekening van de verschuldigde leges conform 4.6.0.1 t/m 4.6.0.4.6 wordt het eindbedrag naar beneden afgerond op gehele euro's</text:p>
            <text:p text:style-name="al">4.6.0.5 Indien in een plan waarvoor reeds eerder een positief welstandsadvies is uitgebracht en waarvoor reeds eerder leges in rekening is gebracht een ondergeschikte wijziging plaats vindt bedraagt het tarief hiervoor € 43,00</text:p>
            <text:p text:style-name="al">4.6.0.9 Het tarief bedraagt voor het inwinnen van welstandsadviezen ten behoeve van aanvragen op grond van de Monumentenwet of andere wet- en/of regelgeving, waarbij voor diezelfde activiteiten waarvoor deze </text:p>
            <text:p text:style-name="al">aanvragen zijn vereist, niet tevens een omgevingsgunning (bouwen, slopen of reclame)is vereist bij of krachtens een andere wet, per uur van de tijd die het adviesorgaan nodig heeft om de aanvraag te beoordelen. € 102,00</text:p>
            <text:p text:style-name="al">4.5.6.3 Het tarief bedraagt voor het inwinnen van welstandsadviezen ten behoeve van aanvragen op grond van de Monumentenwet, waarbij voor diezelfde activiteiten waarvoor deze aanvragen zijn vereist, niet tevens een vergunning </text:p>
            <text:p text:style-name="al">voor bouw-, sloop- of reclameactiviteiten is vereist bij of krachtens en andere wet per uur van de tijd die het adviesorgaan nodig heeft om de aanvraag te beoordelen € 102,00</text:p>
            <text:p text:style-name="al">4.7.1.1 indien een aanvraag tot het verlenen van een omgevingsvergunning voor de activiteit bouwen, op basis van een aanvraagformulier als bedoeld in onderdeel 4.5.5 in behandeling wordt genomen, worden de voor de behandeling van de </text:p>
            <text:p text:style-name="al">aanvraag te heffen leges met de leges voor het formulier verrekend.</text:p>
            <text:p text:style-name="al">
            <text:span text:style-name="nadrukvet">Artikel II</text:span>
            <text:span text:style-name="nadrukvet">I</text:span>
            <text:span text:style-name="nadrukvet"> Citeertitel</text:span>
          </text:p>
            <text:p text:style-name="al"> Deze verordening wordt aangehaald als </text:p>
            <text:p text:style-name="al"> ‘Eerste wijziging van de Legesverordening Leeuwarden 2017’.</text:p>
            <text:p text:style-name="al">
            <text:span text:style-name="nadrukvet"> Artikel IV</text:span>
            <text:span text:style-name="nadrukvet"> Inwerkingtreding</text:span>
          </text:p>
            <text:p text:style-name="al">Dit besluit treedt in werking met ingang van de eerste dag na die van de bekendmaking.</text:p>
            <text:p text:style-name="al">De datum van ingang van de heffing is 1 januari 2017.</text:p>
            <text:p text:style-name="al">Aldus vastgesteld in de openbare raadsvergadering van 19 december 2016.</text:p>
            <text:p text:style-name="al">De voorzitter,</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8799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9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9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eerste wijziging van de Legesverordening Leeuwar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92</meta:user-defined>
    <meta:user-defined meta:name="OVERHEIDop.GmbID/DC.identifier">gmb-2016-187992</meta:user-defined>
    <meta:user-defined meta:name="OVERHEID.TaxonomieBeleidsagenda/OVERHEID.category">Bestuur | Organisatie en beleid</meta:user-defined>
    <meta:user-defined meta:name="OVERHEID.Gemeente/DC.spatial">Leeuward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PostcodeHuisnummer/OVERHEIDop.postcodeHuisnummer">8911HK 2</meta:user-defined>
    <meta:user-defined meta:name="OVERHEIDop.woonplaats">Leeuwarden</meta:user-defined>
    <meta:user-defined meta:name="OVERHEIDop.straatnaam">Auckamastraatj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EPSG28992/DC.spatial">182300 579547</meta:user-defined>
    <meta:user-defined meta:name="OVERHEIDop.versieInformatie"/>
  </office:meta>
</office:document-meta>
</file>