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ervoer naar de regionale nieuwkomersvoorziening primair onderwijs Medembl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Medemblik;</text:p>
            <text:p text:style-name="al">gelezen het voorstel van burgemeester en wethouders van …….;</text:p>
            <text:p text:style-name="al">gelet op artikel 149 van de Gemeentewet;</text:p>
            <text:p text:style-name="al">besluit vast te stellen de volgende verordening: <text:span text:style-name="nadrukvet">Verordening vervoer naar de regionale nieuwkomersvoorziening primair onderwijs.</text:spa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rustende bepalingen) wordt (mede) verstaan:</text:p>
            <text:p text:style-name="al">a.<text:span text:style-name="nadrukcur">afstand: </text:span>afstand tussen de woning en de nieuwkomersvoorziening binnen de regio West-Friesland, gemeten langs de kortste voor de leerling voldoende begaanbare en veilige weg;</text:p>
            <text:p text:style-name="al">
            <text:span text:style-name="nadrukcur">b.</text:span>
            <text:span text:style-name="nadrukcur">het college</text:span>
            <text:span text:style-name="nadrukcur">:</text:span>het college van burgemeester en wethouders;</text:p>
            <text:p text:style-name="al">
            <text:span text:style-name="nadrukcur">c.</text:span>
            <text:span text:style-name="nadrukcur">leerling: </text:span>ingeschreven leerling van de nieuwkomersvoorziening primair onderwijs vallend onder het bevoegd gezag van de schoolbesturen primair onderwijs;</text:p>
            <text:p text:style-name="al">
            <text:span text:style-name="nadrukcur">d</text:span>
            <text:span text:style-name="nadrukcur">.</text:span>
            <text:span text:style-name="nadrukcur">nieuwkomersvoorziening</text:span>
            <text:span text:style-name="nadrukcur">: </text:span>regionale onderwijsvoorziening in Westfriesland voor anderstalige kinderen van 6 tot 13 jaar die uit het buitenland komen en korter dan een jaar in Nederland verblijven;</text:p>
            <text:p text:style-name="al">
            <text:span text:style-name="nadrukcur">e</text:span>
            <text:span text:style-name="nadrukcur">.</text:span>
            <text:span text:style-name="nadrukcur"> ouders: </text:span>ouders, voogden of verzorgers van de ingeschreven leerling;</text:p>
            <text:p text:style-name="al">
            <text:span text:style-name="nadrukcur">f</text:span>
            <text:span text:style-name="nadrukcur">.</text:span>
            <text:span text:style-name="nadrukcur">vervoer:</text:span> door de gemeente georganiseerd vervoer per taxibus, bustaxi of taxi gelijk aan het leerlingenvervoer, dat plaatsvindt tussen de woning van de ingeschreven leerling en de nieuwkomersvoorziening primair onderwijs in aansluiting op het begin en einde van de schooldag;</text:p>
            <text:p text:style-name="al">
            <text:span text:style-name="nadrukcur">g. </text:span>
            <text:span text:style-name="nadrukcur">woning: </text:span>plaats waar de leerling structureel en feitelijk verblijft.</text:p>
          </text:section>
          <text:section text:name="artikel_id1-3-2-2-3" text:style-name="artikel">
            <text:p text:style-name="artikel_kop_titel"><text:span text:style-name="artikel_kop_label">Artikel</text:span> <text:span text:style-name="artikel_kop_nr">2</text:span> Het door het college noodzakelijk te achten vervoer</text:p>
            <text:p text:style-name="al">1.Ten behoeve van het bezoek aan de nieuwkomersvoorziening kent het college aan</text:p>
            <text:p text:style-name="al">de ouders van in de gemeente verblijvende leerlingen op aanvraag vervoer toe met in achtneming van het bepaalde in deze beleidsregel.</text:p>
            <text:p text:style-name="al">2.De bepaling in deze verordening laat onverlet de verantwoordelijkheid van de ouders voor het schoolbezoek van een leerling.</text:p>
          </text:section>
          <text:section text:name="artikel_id1-3-2-2-4" text:style-name="artikel">
            <text:p text:style-name="artikel_kop_titel"><text:span text:style-name="artikel_kop_label">Artikel</text:span> <text:span text:style-name="artikel_kop_nr">3</text:span> Aanvraagprocedure</text:p>
            <text:p text:style-name="al">1.Een aanvraag voor vervoer naar de nieuwkomersvoorziening wordt gedaan door</text:p>
            <text:p text:style-name="al">indiening van een aanmelding door de nieuwkomersvoorziening bij het college.</text:p>
            <text:p text:style-name="al">2.Het college kan in alle gevallen de ouders verzoeken aanvullende informatie te</text:p>
            <text:p text:style-name="al">verstrekken.</text:p>
            <text:p text:style-name="al">3.Het college besluit over de aanvraag binnen acht weken na ontvangst van de</text:p>
            <text:p text:style-name="al">aanmelding.</text:p>
            <text:p text:style-name="al">4.Het college kan de beslissing op de aanvraag het in met ten hoogste vier weken </text:p>
            <text:p text:style-name="al">verdagen. Het stelt de ouders hiervan schriftelijk in kennis.</text:p>
            <text:p text:style-name="al">5.Indien de aanvraag wordt toegekend geldt deze met ingang van een datum die zo </text:p>
            <text:p text:style-name="al">mogelijk aansluit bij de door de nieuwkomersvoorziening verzochte datum, met dien verstande dat de datum niet ligt vóór de datum van ontvangst van de aanvraag.</text:p>
          </text:section>
          <text:section text:name="artikel_id1-3-2-2-5" text:style-name="artikel">
            <text:p text:style-name="artikel_kop_titel"><text:span text:style-name="artikel_kop_label">Artikel</text:span> <text:span text:style-name="artikel_kop_nr">4</text:span> Toekenning en duur vervoer</text:p>
            <text:p text:style-name="al">1.Het college kent vervoer toe aan de ouders van de leerling indien de afstand van de</text:p>
            <text:p text:style-name="al">woning tot de nieuwkomersvoorziening meer dan zes kilometer bedraagt en, naar oordeel van het college, – de leerling (nog) niet in staat is zelfstandig te reizen en ouders voldoende kunnen aantonen dat zij of hun netwerk (nog) nog niet in staat is de leerling naar school te begeleiden.</text:p>
            <text:p text:style-name="al">2.Het college kent vervoer toe naar de dichtstbijzijnde locatie van de </text:p>
            <text:p text:style-name="al">nieuwkomersvoorziening welke op basis van de afstand in kilometers het dichtst bij de woning gelegen is.</text:p>
            <text:p text:style-name="al">3.Het college kan de aanvraag weigeren wanneer bij een wachtlijst op de </text:p>
            <text:p text:style-name="al">dichtstbijzijnde locatie het kind geplaatst wordt op een verder weg gelegen locatie van de nieuwkomersvoorziening. Het kind heeft de mogelijkheid om tot die tijd onderwijs te genieten op de reguliere (moeder)school, waar het kind ingeschreven staat. </text:p>
            <text:p text:style-name="al">4.Het toegekende vervoer geldt voor maximaal 20 schoolweken (exclusief </text:p>
            <text:p text:style-name="al">schoolvakanties) van de periode dat de leerling onderwijs krijgt op de nieuwkomers- voorziening. Binnen deze termijn volgt de leerling een traject om zelfstandig te leren reizen tenzij de leerling hiertoe niet in staat is vanwege het onvoldoende beheersen van de Nederlandse taal.</text:p>
            <text:p text:style-name="al">5.Het toegekende vervoer kan worden verlengd met een periode van 10 schoolweken </text:p>
            <text:p text:style-name="al">(exclusief schoolvakanties), volgend op de eerder toegekende vervoersperiode, tot een maximum van 40 schoolweken (exclusief vakanties) indien naar oordeel van het college de leerling vanwege het onvoldoende beheersen van de Nederlandse taaal (nog) niet in staat is zelfstandig te reizen en de ouders voldoende kunnen aantonen dat zij of hun netwerk (nog) niet in staat is om de leerling naar school te begeleiden.</text:p>
          </text:section>
          <text:section text:name="artikel_id1-3-2-2-6" text:style-name="artikel">
            <text:p text:style-name="artikel_kop_titel"><text:span text:style-name="artikel_kop_label">Artikel</text:span> <text:span text:style-name="artikel_kop_nr">5 Doorgeven</text:span> van wijzigingen</text:p>
            <text:p text:style-name="al">1.De ouders zijn verplicht wijzigingen, die van invloed kunnen zijn op het toegekende</text:p>
            <text:p text:style-name="al">vervoer, onder vermelding van de datum van wijziging, onverwijld schriftelijk mee te delen aan het college.</text:p>
            <text:p text:style-name="al">2.De nieuwkomersvoorziening is verplicht de beëindiging van het vervoer aan te</text:p>
            <text:p text:style-name="al">melden voordat de leerling wordt overgedragen aan een onderwijsinstelling waar de leerling zijn onderwijsloopbaan zal voortzetten.</text:p>
            <text:p text:style-name="al">3.Indien de ouders of de nieuwkomersvoorziening niet voldoen aan het bepaalde in lid 1 en/of lid 2, en het college een wijziging vaststelt, waardoor blijkt dat ten onrechte vervoer is toegekend, vervalt de aanspraak op de toekenning terstond en kent het college al dan niet opnieuw vervoer toe. Het college deelt zijn besluit schriftelijk mee aan de ouders.</text:p>
          </text:section>
          <text:section text:name="artikel_id1-3-2-2-7" text:style-name="artikel">
            <text:p text:style-name="artikel_kop_titel"><text:span text:style-name="artikel_kop_label">Artikel</text:span> <text:span text:style-name="artikel_kop_nr">6 Terugvorderen</text:span> </text:p>
            <text:p text:style-name="al">Indien ouders of de nieuwkomervoorziening niet voldoen aan het bepaalde in artikel 5, lid 1 en/of lid 2 kan het college besluiten de gemaakte kosten voor vervoer geheel of gedeeltelijk van ouders terug te vorderen. </text:p>
          </text:section>
          <text:section text:name="artikel_id1-3-2-2-8" text:style-name="artikel">
            <text:p text:style-name="artikel_kop_titel"><text:span text:style-name="artikel_kop_label">Artikel</text:span> <text:span text:style-name="artikel_kop_nr">7</text:span> Hardheidsclausule</text:p>
            <text:p text:style-name="al">Burgemeester en wethouders kunnen van het bepaalde in deze verordening afwijken voor zover toepassing gelet op de betrokken belangen leidt tot een onbillijkheid van overwegende aard.</text:p>
          </text:section>
          <text:section text:name="artikel_id1-3-2-2-9" text:style-name="artikel">
            <text:p text:style-name="artikel_kop_titel"><text:span text:style-name="artikel_kop_label">Artikel</text:span> <text:span text:style-name="artikel_kop_nr">8 Inwerkingtreding</text:span> en citeertitel</text:p>
            <text:p text:style-name="al">De verordening treedt in werking op 1 januari 2017 en werkt terug tot en met 1 augustus</text:p>
            <text:p text:style-name="al">2016.</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Verordening vervoer naar de nieuwkomersvoorziening primair onderwijs Medemblik.</text:p>
            <text:p text:style-name="al">Aldus vastgesteld in de openbare vergadering van de raad van de gemeente Medemblik, gehouden op 8 december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8799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voer naar de regionale nieuwkomersvoorziening primair onderwijs Medembl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91</meta:user-defined>
    <meta:user-defined meta:name="OVERHEIDop.GmbID/DC.identifier">gmb-2016-187991</meta:user-defined>
    <meta:user-defined meta:name="OVERHEID.TaxonomieBeleidsagenda/OVERHEID.category">Migratie en integratie | Organisatie en beleid</meta:user-defined>
    <meta:user-defined meta:name="OVERHEID.Gemeente/DC.spatial">Medemblik</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