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r. Obe Postmastraat 23  het vervangen en verlengen van het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Bolsward, Dr. Obe Postmastraat 23  OV20160876 het vervangen en verlengen van het kozijn (datum verzending brief / besluit: 20 december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8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r. Obe Postmastraat 23  het vervangen en verlengen van het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87</meta:user-defined>
    <meta:user-defined meta:name="OVERHEIDop.GmbID/DC.identifier">gmb-2016-187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EG 23</meta:user-defined>
    <meta:user-defined meta:name="OVERHEIDop.woonplaats">Bolsward</meta:user-defined>
    <meta:user-defined meta:name="OVERHEIDop.straatnaam">Dr. Obe Post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96 564486</meta:user-defined>
    <meta:user-defined meta:name="OVERHEIDop.versieInformatie"/>
  </office:meta>
</office:document-meta>
</file>