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9 woningen, Paardebloem kavels NB04 t/m NB08, NB10 t/m NB12 en NB14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9 woningen aan de <text:span text:style-name="nadrukvet">Paardebloem kavels NB04 t/m NB08, NB10 t/m NB12 en NB14 te Eijsden</text:span>(ontvangen 22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798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8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9 woningen, Paardebloem kavels NB04 t/m NB08, NB10 t/m NB12 en NB14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85</meta:user-defined>
    <meta:user-defined meta:name="OVERHEIDop.GmbID/DC.identifier">gmb-2016-187985</meta:user-defined>
    <meta:user-defined meta:name="OVERHEID.TaxonomieBeleidsagenda/OVERHEID.category">Ruimte en infrastructuur | Organisatie en beleid</meta:user-defined>
    <meta:user-defined meta:name="OVERHEIDop.referentienummer">Z-HZ_WABO-2016-003712</meta:user-defined>
    <meta:user-defined meta:name="DCTERMS.abstract">het bouwen van 9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G 1</meta:user-defined>
    <meta:user-defined meta:name="OVERHEIDop.woonplaats">Eijsden</meta:user-defined>
    <meta:user-defined meta:name="OVERHEIDop.straatnaam">Paarde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01 310270</meta:user-defined>
    <meta:user-defined meta:name="OVERHEIDop.versieInformatie"/>
  </office:meta>
</office:document-meta>
</file>