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een afgehandelde omgevingsvergunning Nieuwkoopse plassengebied - het wijzigen van 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gebied - zaak nr. W-2016-0302 - omgevingsvergunning voor het wijzigen van de omgevingsvergunning voor het rooien van bosranden en afplaggen bovenlaag diverse percelen in het Nieuwkoops plassengebied is verleend - de locatieaanduiding is gewijzigd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8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8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8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een afgehandelde omgevingsvergunning Nieuwkoopse plassengebied - het wijzigen van 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81</meta:user-defined>
    <meta:user-defined meta:name="OVERHEIDop.GmbID/DC.identifier">gmb-2016-187981</meta:user-defined>
    <meta:user-defined meta:name="OVERHEID.TaxonomieBeleidsagenda/OVERHEID.category">Ruimte en infrastructuur | Organisatie en beleid</meta:user-defined>
    <meta:user-defined meta:name="OVERHEIDop.referentienummer">W-2016-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3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231 463219</meta:user-defined>
    <meta:user-defined meta:name="OVERHEIDop.versieInformatie"/>
  </office:meta>
</office:document-meta>
</file>